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91
      <text:tab/>MOTIE VAN DE LEDEN PATERNOTTE EN VAN DER LINDE</text:h>
      <text:p text:style-name="ifm_p_ifm">Voorgesteld 16 mei 2018</text:p>
      <text:p text:style-name="ifm_p_mt.3.76mm_ifm">De Kamer,</text:p>
      <text:p text:style-name="ifm_p_mt.3.76mm_ifm">gehoord de beraadslaging,</text:p>
      <text:p text:style-name="ifm_p_mt.3.76mm_ifm">overwegende dat Japan voorop loopt in de regulering van cryptovaluta en deze markt 20% bijdraagt aan de economische groei van dat land;</text:p>
      <text:p text:style-name="ifm_p_mt.3.76mm_ifm">van mening dat door regulering de potentie van cryptovaluta, initial coin offerings, en de achterliggende technologie verkend kunnen worden, terwijl tegelijkertijd misbruik en criminaliteit kunnen worden tegengegaan;</text:p>
      <text:p text:style-name="ifm_p_mt.3.76mm_ifm">verzoekt de regering, te onderzoeken in hoeverre de Japanse Virtual Currency Act een model kan zijn voor Nederlandse regulering van cryptovaluta, en het resultaat van dit onderzoek in het vierde kwartaal met de Kamer te delen,</text:p>
      <text:p text:style-name="ifm_p_mt.3.76mm_ifm">en gaat over tot de orde van de dag.</text:p>
      <text:p text:style-name="ifm_p_mt.3.76mm_ifm">Paternotte</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91<text:tab/><text:page-number text:select-page="current"/></text:p>
      </style:footer>
    </style:master-page>
    <style:master-page xmlns:sdu-fn="http://schema.sdu.nl/2011/07/functions" style:name="Landscape" style:page-layout-name="landscape-margin-text">
      <style:footer>
        <text:p text:style-name="footer">Tweede Kamer, vergaderjaar 2017-2018, 32 01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Paternotte en Van der Linde over de Japanse Virtual Currency Act als model voor Nederlandse regulering</dc:title>
    <meta:user-defined meta:name="OVERHEIDop.ParlID/DC.identifier">kst-32013-191</meta:user-defined>
    <meta:user-defined meta:name="OVERHEIDop.ondernummer">191</meta:user-defined>
    <meta:user-defined meta:name="DCTERMS.W3CDTF/DCTERMS.available">2018-05-17</meta:user-defined>
    <meta:user-defined meta:name="OVERHEIDop.KamerstukTypen/DC.type">Motie</meta:user-defined>
    <meta:user-defined meta:name="OVERHEIDop.dossiernummer">32013</meta:user-defined>
    <meta:user-defined meta:name="OVERHEIDop.adviesRvS"/>
    <meta:user-defined meta:name="OVERHEIDop.documenttitel">Motie van de leden Paternotte en Van der Linde over de Japanse Virtual Currency Act als model voor Nederlandse regulering</meta:user-defined>
    <meta:user-defined meta:name="OVERHEIDop.Parlementair/DC.type">Kamerstuk</meta:user-defined>
    <meta:user-defined meta:name="OVERHEIDop.indiener">R.E. van der Linde</meta:user-defined>
    <meta:user-defined meta:name="OVERHEIDop.indiener">J.M. Paternotte</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Paternotte en Van der Linde over de Japanse Virtual Currency Act als model voor Nederlandse reguler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