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64
      <text:tab/>MOTIE VAN HET LID LEIJTEN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er vraag is naar betalingsverkeer zonder kredietrisico via een zogenaamde full-reservebank;</text:p>
      <text:p text:style-name="ifm_p_mt.3.76mm_ifm">constaterende dat praktische en organisatorische bezwaren zijn opgevoerd om geen bankvergunning af te geven aan de Depositobank;</text:p>
      <text:p text:style-name="ifm_p_mt.3.76mm_ifm">van mening dat de mogelijkheid om zonder kredietrisico te sparen bij een bank een waardevolle toevoeging is en mogelijk moet kunnen zijn;</text:p>
      <text:p text:style-name="ifm_p_mt.3.76mm_ifm">verzoekt de regering, mogelijkheden te onderzoeken om betalingsverkeer zonder kredietrisico mogelijk te maken en daarover de Kamer te informeren voor 1 september 2018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Leijten over betalingsverkeer zonder kredietrisico</dc:title>
    <meta:user-defined meta:name="OVERHEIDop.ParlID/DC.identifier">kst-32013-164</meta:user-defined>
    <meta:user-defined meta:name="OVERHEIDop.ondernummer">164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het lid Leijten over betalingsverkeer zonder kredietrisico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Leijten over betalingsverkeer zonder krediet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