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62
      <text:tab/>MOTIE VAN DE LEDEN LEIJTEN EN VAN DER LINDE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het hersteltraject rond de rentederivaten mkb nodeloos complex en duur is gebleken en de kosten van de compensatie en herstel extreem hoog zijn geworden;</text:p>
      <text:p text:style-name="ifm_p_mt.3.76mm_ifm">voorts constaterende dat de afwikkelingstijd frustrerend lang is voor gedupeerden en de verstrekkers van derivaten;</text:p>
      <text:p text:style-name="ifm_p_mt.3.76mm_ifm">verzoekt de regering, het afwikkelingsproces grondig te evalueren en lessen te trekken voor eventuele toekomstige compensatie van zorgplichtschendingen,</text:p>
      <text:p text:style-name="ifm_p_mt.3.76mm_ifm">en gaat over tot de orde van de dag.</text:p>
      <text:p text:style-name="ifm_p_mt.3.76mm_ifm">Leijten</text:p>
      <text:p text:style-name="ifm_p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Leijten en Van der Linde over evalueren van het hersteltraject rond de rentederivaten</dc:title>
    <meta:user-defined meta:name="OVERHEIDop.ParlID/DC.identifier">kst-32013-162</meta:user-defined>
    <meta:user-defined meta:name="OVERHEIDop.ondernummer">162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de leden Leijten en Van der Linde over evalueren van het hersteltraject rond de rentederivaten</meta:user-defined>
    <meta:user-defined meta:name="OVERHEIDop.Parlementair/DC.type">Kamerstuk</meta:user-defined>
    <meta:user-defined meta:name="OVERHEIDop.indiener">R.E. van der Linde</meta:user-defined>
    <meta:user-defined meta:name="OVERHEIDop.indiener">R.M. Leijte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Leijten en Van der Linde over evalueren van het hersteltraject rond de rentederiv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