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3
      <text:tab/>MOTIE VAN DE LEDEN NIJBOER EN RONNES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cryptovaluta vaak met een creditcard worden gekocht en Amerikaanse banken deze transacties niet meer toestaan;</text:p>
      <text:p text:style-name="ifm_p_mt.3.76mm_ifm">verzoekt de regering, met creditcardmaatschappijen in overleg te treden of een maatregel als in Amerika ook in Nederland mogelijk is,</text:p>
      <text:p text:style-name="ifm_p_mt.3.76mm_ifm">en gaat over tot de orde van de dag.</text:p>
      <text:p text:style-name="ifm_p_mt.3.76mm_ifm">Nijbo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Nijboer en Ronnes over het kopen van cryptovaluta met een creditcard</dc:title>
    <meta:user-defined meta:name="OVERHEIDop.ParlID/DC.identifier">kst-32013-153</meta:user-defined>
    <meta:user-defined meta:name="OVERHEIDop.ondernummer">153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Nijboer en Ronnes over het kopen van cryptovaluta met een creditcard</meta:user-defined>
    <meta:user-defined meta:name="OVERHEIDop.Parlementair/DC.type">Kamerstuk</meta:user-defined>
    <meta:user-defined meta:name="OVERHEIDop.indiener">H.A.G. Ronnes</meta:user-defined>
    <meta:user-defined meta:name="OVERHEIDop.indiener">H. Nijbo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Nijboer en Ronnes over het kopen van cryptovaluta met een creditc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