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51
      <text:tab/>MOTIE VAN DE LEDEN VAN DER LINDE EN LEIJTEN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gerechtvaardigd vertrouwen in een gezonde, degelijke en dienstbare financiële sector van het grootste belang is;</text:p>
      <text:p text:style-name="ifm_p_mt.3.76mm_ifm">constaterende dat het tempo waarmee de banken de omstreden rentederivaten voor mkb-ondernemers afwikkelen een belemmering is voor het herwinnen van dat vertrouwen;</text:p>
      <text:p text:style-name="ifm_p_mt.3.76mm_ifm">in de verwachting dat per 1 juli 2018 het overgrote deel van de dossiers definitief zal zijn afgerond;</text:p>
      <text:p text:style-name="ifm_p_mt.3.76mm_ifm">roept de betrokken banken op onderling een streefdatum voor volledige afhandeling te formuleren en te communiceren;</text:p>
      <text:p text:style-name="ifm_p_mt.3.76mm_ifm">spreekt voorts uit dat het wenselijk zou zijn dat deze banken zichzelf, voor de dossiers waarvoor deze streefdatum niet wordt gehaald, een nader te bepalen boeterente opleggen,</text:p>
      <text:p text:style-name="ifm_p_mt.3.76mm_ifm">en gaat over tot de orde van de dag.</text:p>
      <text:p text:style-name="ifm_p_mt.3.76mm_ifm">Van der Linde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de leden Van der Linde en Leijten over een streefdatum voor volledige afhandeling</dc:title>
    <meta:user-defined meta:name="OVERHEIDop.ParlID/DC.identifier">kst-32013-151</meta:user-defined>
    <meta:user-defined meta:name="OVERHEIDop.ondernummer">151</meta:user-defined>
    <meta:user-defined meta:name="DCTERMS.W3CDTF/DCTERMS.available">2018-02-22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de leden Van der Linde en Leijten over een streefdatum voor volledige afhandeling</meta:user-defined>
    <meta:user-defined meta:name="OVERHEIDop.Parlementair/DC.type">Kamerstuk</meta:user-defined>
    <meta:user-defined meta:name="OVERHEIDop.indiener">R.M. Leijten</meta:user-defined>
    <meta:user-defined meta:name="OVERHEIDop.indiener">R.E. van der Linde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Van der Linde en Leijten over een streefdatum voor volledige af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