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2-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12<text:tab/>Governance in de zorgsector </text:h>
      <text:h text:style-name="ifm_p_font.bold_size.9.06pt_mt.18.8mm_indent.-58.5mm_ifm" text:outline-level="1">Nr. 30
      <text:tab/>MOTIE VAN HET LID LEIJTEN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constaterende dat na een faillissement altijd onderzoek ingesteld dient te worden naar mogelijke fraude of wanbeleid;</text:p>
      <text:p text:style-name="ifm_p_mt.3.76mm_ifm">constaterende dat een onderzoek naar mogelijke fraude of wanbeleid niet altijd plaatsvindt na een faillissement en dit het risico vergroot dat bewijsmaterialen of mogelijke betrokkenen al gevlogen zijn;</text:p>
      <text:p text:style-name="ifm_p_mt.3.76mm_ifm">verzoekt de regering, te garanderen dat bij zorgfaillissementen altijd onderzoek wordt gedaan naar mogelijke fraude en/of wanbeleid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12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12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overnance in de zorgsector; Motie; Motie van het lid Leijten over altijd onderzoek doen naar fraude bij zorgfaillissementen</dc:title>
    <meta:user-defined meta:name="OVERHEIDop.ParlID/DC.identifier">kst-32012-30</meta:user-defined>
    <meta:user-defined meta:name="OVERHEIDop.ondernummer">30</meta:user-defined>
    <meta:user-defined meta:name="DCTERMS.W3CDTF/DCTERMS.available">2015-07-02</meta:user-defined>
    <meta:user-defined meta:name="OVERHEIDop.KamerstukTypen/DC.type">Motie</meta:user-defined>
    <meta:user-defined meta:name="OVERHEIDop.dossiernummer">32012</meta:user-defined>
    <meta:user-defined meta:name="OVERHEIDop.documenttitel">Motie van het lid Leijten over altijd onderzoek doen naar fraude bij zorgfaillissementen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Governance in de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vernance in de zorgsector; Motie; Motie van het lid Leijten over altijd onderzoek doen naar fraude bij zorgfaillisse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