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2<text:tab/>Governance in de zorgsector </text:h>
      <text:h text:style-name="ifm_p_font.bold_size.9.06pt_mt.18.8mm_indent.-58.5mm_ifm" text:outline-level="1">Nr. 29
      <text:tab/>MOTIE VAN HET LID LEIJTEN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medezeggenschapsraden onvoldoende invloed kunnen uitoefenen op het beleid van de zorgaanbieder;</text:p>
      <text:p text:style-name="ifm_p_mt.3.76mm_ifm">van mening dat medezeggenschapsraden instemmingsrecht verdienen op gebieden als de benoeming van bestuurder en toezichthouder, vastgoedbeleid, ICT, de begroting en personeelsinzet;</text:p>
      <text:p text:style-name="ifm_p_mt.3.76mm_ifm">verzoekt de regering, medezeggenschapsraden in de zorg instemmings- en amendementsrecht te geven, zodat zij daadwerkelijk tegenspel kunnen bieden aan de raad van bestuur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overnance in de zorgsector; Motie; Motie van het lid Leijten over instemmings- en amendementsrecht voor medezeggenschapsraden in de zorg</dc:title>
    <meta:user-defined meta:name="OVERHEIDop.ParlID/DC.identifier">kst-32012-29</meta:user-defined>
    <meta:user-defined meta:name="OVERHEIDop.ondernummer">29</meta:user-defined>
    <meta:user-defined meta:name="DCTERMS.W3CDTF/DCTERMS.available">2015-07-02</meta:user-defined>
    <meta:user-defined meta:name="OVERHEIDop.KamerstukTypen/DC.type">Motie</meta:user-defined>
    <meta:user-defined meta:name="OVERHEIDop.dossiernummer">32012</meta:user-defined>
    <meta:user-defined meta:name="OVERHEIDop.documenttitel">Motie van het lid Leijten over instemmings- en amendementsrecht voor medezeggenschapsraden in de zor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Governance in de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vernance in de zorgsector; Motie; Motie van het lid Leijten over instemmings- en amendementsrecht voor medezeggenschapsrad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