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19 maart 2013</text:p>
      <text:p text:style-name="ifm_p_mt.3.76mm_ifm">In reactie op uw brief van 7 februari 2013 naar aanleiding van het schrijven van Landman Psychologie te Zoetermeer met betrekking tot de gevolgen van ketenzorg voor zzp’ers en hun cliënten in de voetzorg kan ik u het volgende berichten.</text:p>
      <text:p text:style-name="ifm_p_mt.3.76mm_ifm">Zorggroepen zijn vrij om kwaliteitscriteria te formuleren en aan de hand daarvan te contracteren. Dat kan betekenen dat niet elke zorgaanbieder in de regio wordt gecontracteerd. Dit volgt uit de wettelijke contracteervrijheid en dit principe wordt ook in de <text:span text:style-name="ifm_span_font.italic_ifm">Richtsnoeren Zorggroepen</text:span> van de Nederlandse Zorgautoriteit (NZa) (Kamerstuk 32 012, nr. 10) bekrachtigd.</text:p>
      <text:p text:style-name="ifm_p_mt.3.76mm_ifm">Dit neemt niet weg dat ook de vrijheid van zorggroepen grenzen kent. Deze kan worden ingeperkt indien de zorggroep beschikt over een positie van aanmerkelijke marktmacht. Er is sprake van een mededingingsprobleem wanneer de weigering om een contract te sluiten of bepaalde exclusiviteitafspraken in een contract er toe leiden dat concurrentie op de relevante markt structureel wordt belemmerd.</text:p>
      <text:p text:style-name="ifm_p_mt.3.76mm_ifm">De NZa kan vaststellen of sprake is van aanmerkelijke marktmacht door te onderzoeken hoe de verhoudingen tussen marktpartijen zijn, en of er sprake is van misbruik van die positie. Meldingen van mogelijk misbruik van een machtspositie kunnen worden gemaakt bij het meldpunt van de NZa. Tevens kan de NZa naar aanleiding van een formele aanvraag een besluit nemen in de zin van de Algemene Wet Bestuursrecht.</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2, nr. 13<text:tab/><text:page-number text:select-page="current"/></text:p>
      </style:footer>
    </style:master-page>
    <style:master-page xmlns:sdu-fn="http://schema.sdu.nl/2011/07/functions" style:name="Landscape" style:page-layout-name="landscape-margin-text">
      <style:footer>
        <text:p text:style-name="footer">Tweede Kamer, vergaderjaar 2012-2013, 32 0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vernance in de zorgsector; Brief regering; Gevolgen van ketenzorg voor zzp’ers en hun cliënten in de voetzorg</dc:title>
    <meta:user-defined meta:name="OVERHEIDop.ParlID/DC.identifier">kst-32012-13</meta:user-defined>
    <meta:user-defined meta:name="OVERHEIDop.ondernummer">13</meta:user-defined>
    <meta:user-defined meta:name="DCTERMS.W3CDTF/DCTERMS.available">2013-03-25</meta:user-defined>
    <meta:user-defined meta:name="OVERHEIDop.KamerstukTypen/DC.type">Brief</meta:user-defined>
    <meta:user-defined meta:name="OVERHEIDop.dossiernummer">32012</meta:user-defined>
    <meta:user-defined meta:name="OVERHEIDop.documenttitel">Gevolgen van ketenzorg voor zzp’ers en hun cliënten in de voet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Gevolgen van ketenzorg voor zzp’ers en hun cliënten in de voetzor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