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41
      <text:tab/>MOTIE VAN DE LEDEN REBEL EN DIK-FAB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supermarkten tabaksproducten zichtbaar en aantrekkelijk uitstallen;</text:p>
      <text:p text:style-name="ifm_p_mt.3.76mm_ifm">overwegende dat kinderen fijngevoelig zijn voor merkherkenning;</text:p>
      <text:p text:style-name="ifm_p_mt.3.76mm_ifm">van mening dat blootstelling van tabaksproducten aan kinderen ongewenst is;</text:p>
      <text:p text:style-name="ifm_p_mt.3.76mm_ifm">verzoekt de regering, in 2015 met de supermarktbranche een convenant te sluiten waarin wordt toegewerkt naar een displayban voor tabaksproducten en de Kamer daar uiterlijk 1 januari 2016 over te informeren,</text:p>
      <text:p text:style-name="ifm_p_mt.3.76mm_ifm">en gaat over tot de orde van de dag.</text:p>
      <text:p text:style-name="ifm_p_mt.3.76mm_ifm">Rebel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de leden Rebel en Dik-Faber over een displayban voor tabaksproducten in supermarkten</dc:title>
    <meta:user-defined meta:name="OVERHEIDop.ParlID/DC.identifier">kst-32011-41</meta:user-defined>
    <meta:user-defined meta:name="OVERHEIDop.ondernummer">41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de leden Rebel en Dik-Faber over een displayban voor tabaksproducten in supermarkten</meta:user-defined>
    <meta:user-defined meta:name="OVERHEIDop.Parlementair/DC.type">Kamerstuk</meta:user-defined>
    <meta:user-defined meta:name="OVERHEIDop.indiener">R.K. Dik-Faber</meta:user-defined>
    <meta:user-defined meta:name="OVERHEIDop.indiener">M.J.J. Rebel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de leden Rebel en Dik-Faber over een displayban voor tabaksproducten in super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