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07
               </text:p>
          </table:table-cell>
          <table:table-cell office:value-type="string" table:number-columns-spanned="2" table:style-name="parlementair.kopcel3">
            <text:p text:style-name="headtable.dossiertitel"> Voorstel van wet van het lid Jan Jacob van Dijk houdende wijziging van de Wet op het onderwijstoezicht inzake de aanscherping
            van het toezicht bij nieuw bekostigde scho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BRIEF VAN HET LID BISKOP
            </text:p>
            <text:p text:style-name="headtable.datum">Ontvangen 3 november 2011
               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Hierbij deel ik u mede dat dit initiatiefvoorstel in het vervolg zal worden verdedigd door het lid Biskop.</text:p>
      <text:p text:style-name="algemeen">Bisko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07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