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VLIES
            </text:p>
          </table:table-cell>
          <table:covered-table-cell/>
        </table:table-row>
      </table:table>
      <text:p text:style-name="kamerstukdatum">Ontvangen 12 april 2010
               
            </text:p>
      <text:p text:style-name="amendement">De ondergetekende stelt het volgende amendement voor:</text:p>
      <text:p text:style-name="wijziging">In artikel I, onderdeel A, vervallen in artikel 11a, derde lid, de woorden: «in ieder geval».</text:p>
      <text:h text:outline-level="2" text:style-name="divisie_kop.kopopmaak_vet">Toelichting
               </text:h>
      <text:p text:style-name="amendement">Met het oog op de bijzonder situatie bij nieuwe scholen dient het toezicht bij aanvang zich te beperken tot de basale condities
                  voor onderwijs. Daarmee worden de belangrijkste voorwaarden voor goed onderwijs gegarandeerd en wordt de ontwikkeling van
                  nieuwe scholen niet onnodig geremd. Dit amendement regelt dat het toezicht zich uitsluitend richt op de gegevens bedoeld in
                  artikel 11a, eerste lid. Hierdoor wordt zoveel mogelijk aangesloten bij de voorwaarden in artikel 23 van de Grondwet.
               </text:p>
      <text:p text:style-name="ondertekening.end">Van der Vl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