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07
               </text:p>
          </table:table-cell>
          <table:table-cell office:value-type="string" table:number-columns-spanned="2" table:style-name="parlementair.kopcel3">
            <text:p text:style-name="headtable.dossiertitel"> Voorstel van wet van het lid Jan Jacob van Dijk houdende wijziging van de Wet op het onderwijstoezicht inzake de aanscherping
            van het toezicht bij nieuw bekostigde scholen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HET LID JAN DE VRIES
            </text:p>
          </table:table-cell>
          <table:covered-table-cell/>
        </table:table-row>
      </table:table>
      <text:p text:style-name="kamerstukdatum">Ontvangen 9 april 2010
               
            </text:p>
      <text:p text:style-name="amendement">De ondergetekende stelt het volgende amendement voor:</text:p>
      <text:p text:style-name="lid">
            <text:span text:style-name="lidnr">I<text:tab/>
            </text:span>
         </text:p>
      <text:p text:style-name="wat">In artikel I, onderdeel A, wordt aan artikel 11a een lid toegevoegd, luidende:</text:p>
      <text:section text:name="artikeltekst.d17637e117" text:style-name="wijziging.block">
        <text:list text:style-name="list-style-1">
          <text:list-item text:start-value="7">
            <text:p text:style-name="list.single"> Nadat het bevoegd gezag van een niet uit de openbare kas bekostigde bijzondere school overeenkomstig artikel 5 van de Wet
                                 op het primair onderwijs of  artikel 54 van de Wet op het voortgezet onderwijs aan Onze Minister kennis heeft gegeven van
                                 de oprichting van de school, brengt de inspectie terstond advies uit aan burgemeester en wethouders over de vraag of deze
                                 onderwijsvoorziening een school is als bedoeld in artikel 1, onderdeel b, subonderdeel 3, van de Leerplichtwet 1969.
                              </text:p>
          </text:list-item>
        </text:list>
      </text:section>
      <text:p text:style-name="lid">
            <text:span text:style-name="lidnr">II<text:tab/>
            </text:span>
         </text:p>
      <text:p text:style-name="wat">Na artikel I wordt een artikel ingevoegd, luidende:</text:p>
      <text:h text:outline-level="2" text:style-name="wijzig-artikel_kop">ARTIKEL IA
                     </text:h>
      <text:p text:style-name="wat">In de Leerplichtwet 1969 wordt aan artikel 1a1, tweede lid, een volzin toegevoegd, luidende: Indien het een advies betreft
                        als bedoeld in artikel 11a, zevende lid, van de Wet op het onderwijstoezicht, geven burgemeester en wethouders hun oordeel
                        binnen vier weken na ontvangst van het advies.
                     </text:p>
      <text:h text:outline-level="2" text:style-name="divisie_kop">Toelichting
               </text:h>
      <text:p text:style-name="alineagroep">Dit amendement beoogt in aanvulling op het initiatiefvoorstel een wettelijke grondslag te creëren om ook het toezicht op nieuwe
                     niet uit de openbare kas bekostigde (particuliere) scholen aan te scherpen. Het Toezichtskader niet bekostigd onderwijs volstaat
                     daarvoor niet en geeft onvoldoende helderheid en eenduidigheid voor scholen en ouders.
                  </text:p>
      <text:p text:style-name="alineagroep">Met onderdeel I van dit amendement zal de inspectie daarom <text:span text:style-name="cur">terstond</text:span> na de kennisgeving van de oprichting van een niet uit de openbare kas bekostigde school burgemeester en wethouders moeten
                     adviseren of er sprake is van een school als bedoeld in artikel 1, onderdeel b, onder 3, van de Leerplichtwet 1969. Overigens,
                     moet het bevoegd gezag volgens de huidige wetgeving binnen vier weken na de oprichting van een niet uit de openbare kas bekostigde
                     school daarvan melding doen aan de minister.
                  </text:p>
      <text:p text:style-name="alineagroep.end">Het amendement regelt in onderdeel II ook dat burgemeester en wethouders als het gaat om een nieuwe school, hun oordeel of
                     er sprake is van een school in de zin van de Leerplichtwet 1969 binnen vier weken na ontvangst van het inspectieadvies moeten
                     geven. Conform de Leerplichtwet 1969 moeten burgemeester en wethouders het inspectieadvies volgen. Met dit onderdeel van het
                     amendement wordt voorkomen dat een negatief inspectieadvies te lang zonder gevolgen blijft.
                  </text:p>
      <text:p text:style-name="ondertekening.end">Jan de Vri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07, Nr. 1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