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04
               </text:p>
          </table:table-cell>
          <table:table-cell office:value-type="string" table:number-columns-spanned="2" table:style-name="parlementair.kopcel3">
            <text:p text:style-name="headtable.dossiertitel"> Evaluatie van de Wet op de Kamers van koophandel en fabrieken 1997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VAN VLIET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Ondernemerspleinen de vervanging gaan vormen voor de Kamers van Koophandel;</text:p>
      <text:p text:style-name="algemeen">overwegende, dat hierdoor sprake zal zijn van verdergaande centralisatie van de dienstverlening aan ondernemers;</text:p>
      <text:p text:style-name="algemeen">constaterende, dat de regio's hier niet de dupe van mogen worden;</text:p>
      <text:p text:style-name="algemeen">verzoekt de regering zich maximaal in te spannen om bij de verdere vormgeving van de Ondernemerspleinen te komen tot optimale
                  spreiding van de resterende fysieke kantoren,
               </text:p>
      <text:p text:style-name="algemeen">en gaat over tot de orde van de dag.</text:p>
      <text:p text:style-name="algemeen">Van Vliet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04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