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3-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3<text:tab/>Wijziging van Boek 2 van het Burgerlijk Wetboek houdende regels voor de vereniging of stichting tot instandhouding van een maatschappelijke onderneming</text:h>
      <text:h text:style-name="ifm_p_font.bold_size.9.06pt_mt.18.8mm_indent.-58.5mm_ifm" text:outline-level="1">Nr. 7
         HERDRUK
         <text:note text:id="ID-205790-d37e59" text:note-class="footnote"><text:note-citation text:label="1 ">1</text:note-citation><text:note-body><text:p text:style-name="ifm_p_font.normal_size.6.93pt_mt..5mm_indent.-0.1161in_mleft.0.1161in_ifm">I.v.m. een correctie in de datum</text:p></text:note-body></text:note>
      <text:tab/>BRIEF HOUDENDE INTREKKING VAN HET WETSVOORSTEL</text:h>
      <text:p text:style-name="ifm_p_mt.3.76mm_ifm">Aan de Voorzitter van de Tweede Kamer der Staten-Generaal</text:p>
      <text:p text:style-name="ifm_p_mt.3.76mm_ifm">Den Haag, 23 januari 2013</text:p>
      <text:p text:style-name="ifm_p_mt.3.76mm_ifm">Het kabinet heeft bij zijn aantreden besloten tot het doen intrekken van het voorstel van wet tot wijziging van Boek 2 van het Burgerlijk Wetboek houdende regels voor de vereniging of stichting tot instandhouding van een maatschappelijke onderneming (Kamerstukken II 2008/09, 32 003, nr. 1–3). Dit is bij brief van de Minister President van 27 november 2012 (Kamerstukken II 2012/13, 33 410, nr. 68) aan Uw Kamer meegedeeld. Het wetsvoorstel was omstreden en de behandeling ervan ligt sinds eind 2009 stil. Het kabinet heeft in het regeerakkoord opgenomen dat door de ordening en de governance te verbeteren de belangrijke bijdragen die woningcorporaties, pensioenfondsen, zorginstellingen, scholen en spoorbedrijven aan de welvaart en het welzijn in ons land leveren, kunnen worden vergroot. Het kabinet zal hiertoe voorstellen doen. Daarnaast zijn enkele sectorspecifieke maatregelen aangekondigd, zoals het versneld op orde brengen van bestuur, beheer en beloningen bij instellingen van hoger onderwijs en beperkte mogelijkheden voor winstuitkering in de zorg. Het kabinet wil daarbij niet voortbouwen op het wetsvoorstel maatschappelijke onderneming.</text:p>
      <text:p text:style-name="ifm_p_mt.3.76mm_ifm">Daartoe gemachtigd door de Koningin trek ik het voorstel van wet hierbij 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3, nr. 7
         <text:tab/><text:page-number text:select-page="current"/></text:p>
      </style:footer>
    </style:master-page>
    <style:master-page xmlns:sdu-fn="http://schema.sdu.nl/2011/07/functions" style:name="Landscape" style:page-layout-name="landscape-margin-text">
      <style:footer>
        <text:p text:style-name="footer">Tweede Kamer, vergaderjaar 2012-2013, 32 003, nr. 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2 van het Burgerlijk Wetboek houdende regels voor de vereniging of stichting tot instandhouding van een maatschappelijke onderneming; Brief regering; Brief houdende intrekking het wetsvoorstel</dc:title>
    <meta:user-defined meta:name="OVERHEIDop.ParlID/DC.identifier">kst-32003-7-n1</meta:user-defined>
    <meta:user-defined meta:name="OVERHEIDop.ondernummer">7</meta:user-defined>
    <meta:user-defined meta:name="DCTERMS.W3CDTF/DCTERMS.available">2013-02-01</meta:user-defined>
    <meta:user-defined meta:name="OVERHEIDop.KamerstukTypen/DC.type">Brief</meta:user-defined>
    <meta:user-defined meta:name="OVERHEIDop.dossiernummer">32003</meta:user-defined>
    <meta:user-defined meta:name="OVERHEIDop.documenttitel">Brief houdende intrekking het wetsvoorst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2 van het Burgerlijk Wetboek houdende regels voor de vereniging of stichting tot instandhouding van een maatschappelijke onde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houdende regels voor de vereniging of stichting tot instandhouding van een maatschappelijke onderneming; Brief regering; Brief houdende intrekking het wetsvoorstel</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Recht | Burgerlijk recht</meta:user-defined>
    <meta:user-defined meta:name="OVERHEID.Informatietype/DC.type">officiële publicatie</meta:user-defined>
    <meta:user-defined meta:name="OVERHEIDop.versieInformatie">Herdruk</meta:user-defined>
  </office:meta>
</office:document-meta>
</file>