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6
      <text:tab/>AMENDEMENT VAN HET LID KOOPMANS</text:h>
      <text:p text:style-name="ifm_p_ifm">Ontvangen 13 juni 2012
      </text:p>
      <text:p text:style-name="ifm_p_mt.3.76mm_indent.0.13in_ifm">De ondergetekende stelt het volgende amendement voor:</text:p>
      <text:h text:style-name="ifm_p_mt.5.08mm_ifm" text:outline-level="2">I</text:h>
      <text:p text:style-name="ifm_p_mt.3.76mm_indent.0.13in_ifm">In artikel I, onderdeel Fa, vervalt in het tiende lid de zinsnede «, voordat deze wet in de exclusieve economische zone van kracht werd,» alsmede de zinsnede: indien daartoe voor dat tijdstip een aanvraag is ingediend.</text:p>
      <text:h text:style-name="ifm_p_mt.5.08mm_ifm" text:outline-level="2">II</text:h>
      <text:p text:style-name="ifm_p_mt.3.76mm_indent.0.13in_ifm">In artikel I, onderdeel Fa, komt het elfde lid als volgt te luiden:</text:p>
      <text:p text:style-name="ifm_p_mt.3.76mm_indent.0.13in_ifm">11.  Artikel 19d is niet van toepassing op handelingen waarvoor een aanvraag tot wijziging van de in het tiende lid bedoelde vergunning is of wordt aangevraagd en deze vergunning met inachtneming van artikel 6, derde en vierde lid, van richtlijn 92/42/EEG, zal worden gewijzigd, dan wel ambtshalve een besluit tot wijziging van die vergunning met inachtneming van de voornoemde richtlijnbepaling is of zal worden vastgesteld.</text:p>
      <text:h text:style-name="ifm_p_font.bold_mt.5.08mm_page.keep-with-next_ifm" text:outline-level="2">Toelichting</text:h>
      <text:p text:style-name="ifm_p_mt.4.23mm_indent.0.13in_ifm">Bij nota van wijziging is artikel I, onderdeel Fa, in het wetsvoorstel ingevoegd, dat een overgangsregeling bevat voor handelingen in de exclusieve economische zone die reeds op grond van wetgeving vergunningplichtig zijn, en waarbij de beoordeling in het kader van de vergunningverlening voldoet aan het beoordelingskader van de Natuurbeschermingswet 1998. Via dit amendement wordt geregeld dat de regeling uit onderdeel Fa geen overgangsregeling bevat, maar een permanente uitzondering voor dergelijke handelingen.</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6<text:tab/><text:page-number text:select-page="current"/></text:p>
      </style:footer>
    </style:master-page>
    <style:master-page xmlns:sdu-fn="http://schema.sdu.nl/2011/07/functions" style:name="Landscape" style:page-layout-name="landscape-margin-text">
      <style:footer>
        <text:p text:style-name="footer">Tweede Kamer, vergaderjaar 2011-2012, 32 0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het lid Koopmans dat regelt dat de overgangsregeling uit artikel I, onderdeel Fa, een permanente uitzondering gaat bevatten</dc:title>
    <meta:user-defined meta:name="OVERHEIDop.ParlID/DC.identifier">kst-32002-16</meta:user-defined>
    <meta:user-defined meta:name="OVERHEIDop.ondernummer">16</meta:user-defined>
    <meta:user-defined meta:name="DCTERMS.W3CDTF/DCTERMS.available">2012-06-14</meta:user-defined>
    <meta:user-defined meta:name="OVERHEIDop.KamerstukTypen/DC.type">Amendement</meta:user-defined>
    <meta:user-defined meta:name="OVERHEIDop.dossiernummer">32002</meta:user-defined>
    <meta:user-defined meta:name="OVERHEIDop.documenttitel">Amendement van het lid Koopmans dat regelt dat de overgangsregeling uit artikel I, onderdeel Fa, een permanente uitzondering gaat bevatten</meta:user-defined>
    <meta:user-defined meta:name="OVERHEIDop.Parlementair/DC.type">Kamerstuk</meta:user-defined>
    <meta:user-defined meta:name="OVERHEIDop.indiener">G.P.J. Koopmans</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Koopmans dat regelt dat de overgangsregeling uit artikel I, onderdeel Fa, een permanente uitzondering gaat bevatt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