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2-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Nr. 14
      <text:tab/>AMENDEMENT VAN HET LID OUWEHAND</text:h>
      <text:p text:style-name="ifm_p_ifm">Ontvangen 12 juni 2012
      </text:p>
      <text:p text:style-name="ifm_p_mt.3.76mm_indent.0.13in_ifm">De ondergetekende stelt het volgende amendement voor:</text:p>
      <text:h text:style-name="ifm_p_mt.5.08mm_ifm" text:outline-level="2">I</text:h>
      <text:p text:style-name="ifm_p_mt.3.76mm_indent.0.13in_ifm">In artikel I vervalt onderdeel F.</text:p>
      <text:h text:style-name="ifm_p_mt.5.08mm_ifm" text:outline-level="2">II</text:h>
      <text:p text:style-name="ifm_p_mt.3.76mm_indent.0.13in_ifm">In artikel II, onderdeel B, vervalt in artikel 1a het tweede lid alsmede de aanduiding «1.» voor het eerste lid.</text:p>
      <text:h text:style-name="ifm_p_font.bold_mt.5.08mm_page.keep-with-next_ifm" text:outline-level="2">Toelichting</text:h>
      <text:p text:style-name="ifm_p_mt.4.23mm_indent.0.13in_ifm">Dit amendement regelt dat activiteiten die plaatshebben in de Exclusieve Economische Zone en die onderwerp zijn van het Gemeenschappelijk Visserijbeleid, bedoeld in artikel 38 van het Verdrag betreffende de werking van de Europese Unie, komen te vallen onder het beschermingsregime van de Natuurbeschermingswet 1998 en de Flora- en faunawet.</text:p>
      <text:p text:style-name="ifm_p_indent.0.13in_ifm">Indiener is van mening dat visserijactiviteiten in Natura 2000 gebieden gelegen in de Exclusieve Economische Zone niet als enige activiteit kunnen worden uitgesloten van het beschermingsregime van de Natuurbeschermingswet 1998 en de Flora- en Faunawet. De verplichtingen uit de Vogel- en Habitatrichtlijn zijn van toepassing op alle activiteiten die mogelijk schadelijke effecten kunnen hebben op de beschermde natuurwaarden, daar kan zeevisserij niet van worden uitgesloten. De Raad van State heeft geconcludeerd dat zolang het Gemeenschappelijk Visserijbeleid niet voorziet in uitputtende regelgeving op het gebied van milieu- en natuurbescherming, lidstaten bevoegd en verplicht zijn om op nationaal niveau voorschriften aan de visserij te stellen ter bescherming van natuur en milieu buiten het geharmoniseerde kader van het Gemeenschappelijk Visserijbeleid om. Met dit amendement wordt dit bewerkstelligd, waardoor de wetgeving in overeenstemming wordt gebracht met Europese verplichtingen uit de Vogel- en Habitatrichtlijn.</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02, nr. 14<text:tab/><text:page-number text:select-page="current"/></text:p>
      </style:footer>
    </style:master-page>
    <style:master-page xmlns:sdu-fn="http://schema.sdu.nl/2011/07/functions" style:name="Landscape" style:page-layout-name="landscape-margin-text">
      <style:footer>
        <text:p text:style-name="footer">Tweede Kamer, vergaderjaar 2011-2012, 32 00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Natuurbeschermingswet 1998 en de Flora- en faunawet in verband met uitbreiding van de werkingssfeer van beide wetten naar de exclusieve economische zone; Amendement; Amendement van het lid Ouwehand dat regelt dat activiteiten die onderwerp zijn van het Gemeenschappelijk Visserijbeleid en die plaatshebben in de EEZ komen te vallen onder het beschermingsregime van de Natuurbeschermingswet 1998 en de Flora- en faunawet</dc:title>
    <meta:user-defined meta:name="OVERHEIDop.ParlID/DC.identifier">kst-32002-14</meta:user-defined>
    <meta:user-defined meta:name="OVERHEIDop.ondernummer">14</meta:user-defined>
    <meta:user-defined meta:name="DCTERMS.W3CDTF/DCTERMS.available">2012-06-14</meta:user-defined>
    <meta:user-defined meta:name="OVERHEIDop.KamerstukTypen/DC.type">Amendement</meta:user-defined>
    <meta:user-defined meta:name="OVERHEIDop.dossiernummer">32002</meta:user-defined>
    <meta:user-defined meta:name="OVERHEIDop.documenttitel">Amendement van het lid Ouwehand dat regelt dat activiteiten die onderwerp zijn van het Gemeenschappelijk Visserijbeleid en die plaatshebben in de EEZ komen te vallen onder het beschermingsregime van de Natuurbeschermingswet 1998 en de Flora- en faunawet</meta:user-defined>
    <meta:user-defined meta:name="OVERHEIDop.Parlementair/DC.type">Kamerstuk</meta:user-defined>
    <meta:user-defined meta:name="OVERHEIDop.indiener">E. Ouwehand</meta:user-defined>
    <meta:user-defined meta:name="OVERHEIDop.vergaderjaar">2011-2012</meta:user-defined>
    <meta:user-defined meta:name="OVERHEIDop.dossiertitel">Wijziging van de Natuurbeschermingswet 1998 en de Flora- en faunawet in verband met uitbreiding van de werkingssfeer van beide wetten naar de exclusieve economische zo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Amendement; Amendement van het lid Ouwehand dat regelt dat activiteiten die onderwerp zijn van het Gemeenschappelijk Visserijbeleid en die plaatshebben in de EEZ komen te vallen onder het beschermingsregime van de Natuurbeschermingswet 1998 en de Flora- en faunawet</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