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2
               </text:p>
          </table:table-cell>
          <table:table-cell office:value-type="string" table:number-columns-spanned="2" table:style-name="parlementair.kopcel3">
            <text:p text:style-name="headtable.dossiertitel"> Wijziging van de Natuurbeschermingswet 1998 en de Flora- en faunawet  in verband met uitbreiding van de werkingssfeer van
            beide wetten naar de exclusieve economische zon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ineagroep">De vaste commissie voor Economische Zaken, Landbouw en Innovatie heeft mij op 31 mei per brief met kenmerk 32 002-10/2011D28652 verzocht de ecologische onderbouwing van de aanwijzingsbesluiten van de in het wetsvoorstel (wijziging Nbwet 1998 in verband
                     met de EEZ) genoemde gebieden aan de Kamer te sturen.
                  </text:p>
      <text:p text:style-name="alineagroep">Momenteel zijn er nog geen (ontwerp) aanwijzingsbesluiten van de gebieden. Deze zijn nog in voorbereiding, hangende uw behandeling
                     van het wetsvoorstel ter zake van de wijziging van de Natuurbeschermingswet 1998. Om die reden is het niet mogelijk aan te
                     geven welke doelen er zullen worden nagestreefd in deze gebieden. Wel is er een aantal rapporten beschikbaar dat de ecologische
                     onderbouwing voor de bescherming van de gebieden bevat. Deze rapporten zijn beschikbaar op www.noordzeenatura2000.nl, sectie
                     download/onderzoek. Ik ga hierna in op een aantal rapporten dat ten grondslag heeft gelegen aan de begrenzing van de Natura
                     2000 gebieden, de aanmelding van de gebieden bij de Europee Commissie en de voorbereiding van de aanwijzingsbesluiten voor
                     die gebieden.
                  </text:p>
      <text:p text:style-name="alineagroep.end">De ecologische onderbouwing voor de begrenzing en kwalificatie van de gebieden voor bescherming onder de Vogel en Habitatrichtlijn
                     is te vinden in «Gebieden met bijzondere ecologische waarde op het Nederlands Continentaal Plat» (RIKZ/2005 2008, Alterra
                     Rapport nr.1109, ISBN nr.90-369-3415-x). In deze gezamenlijke studie van Alterra en het Rijksinstituut voor Kust en Zee (voormalig
                     RIKZ tegenwoordig Waterdienst van Rijkswaterstaat), met bijdragen van het Nederlands Instituut voor Onderzoek der Zee (NIOZ)
                     en het Rijksinstituut voor Visserij Onderzoek (RIVO), wordt ingegaan op de selectie-criteria, de natuurwaarden en het gebruik
                     van de gebieden. Uit deze studie blijkt onder meer dat
                  </text:p>
      <text:list text:style-name="list-style-1">
        <text:list-item>
          <text:p text:style-name="list.start">de Doggersbank kwalificeert voor habitattype zandbanken (H1110_C).
                        </text:p>
          <text:p text:style-name="list.cont">Het gebied verbindt de al aangewezen (Duitsland) en de nog aan te wijzen (Verenigd Koninkrijk) delen van de Doggersbank in
                           de wateren van onze buurlanden.
                        </text:p>
        </text:list-item>
        <text:list-item>
          <text:p text:style-name="list.cont">De Klaverbank is een voor het NCP uniek gebied met grote en kleine stenen en grind met geassocieerde biodiversiteit en kwalificeert
                           voor habitattype riffen (H1170).
                        </text:p>
        </text:list-item>
        <text:list-item>
          <text:p text:style-name="list.end">Het Friese Front is een frontaal systeem met een hoge biomassa en een soortenrijke bodemfauna. Het gebied kwalificeert voor
                           een aantal vogelsoorten.
                        </text:p>
        </text:list-item>
      </text:list>
      <text:p text:style-name="algemeen">Al in de Nota Ruimte van 2004 was met een PKB een voorlopig beschermingsregime aan deze gebieden toegekend. Op basis van voornoemde
                  studie heeft het Kabinet in 2005 de kwalificatie en begrenzing van de gebieden vastgelegd in het Integraal Beheerplan Noordzee
                  2015. In de structuurvisie van het Nationaal Waterplan/Beleidsnota Noordzee (2010) is dit nogmaals vastgelegd.
               </text:p>
      <text:p text:style-name="algemeen">De gebieden Doggersbank en Klaverbank werden in december 2008 aangemeld bij de Europese Commissie, nadat een inspraakmogelijkheid
                  was geboden op de ecologische basis voor de aanmelding in de Standaard Data Formulieren. Hieraan lag het rapport «Gegevens
                  voor aanmelding mariene Habitatrichtlijngebieden» (IMARES C081/08) aan ten grondslag. Het gebied Friese Front is, als Vogelrichtlijngebied,
                  niet eerst aangemeld. De Vogelrichtlijn bevat hiertoe immers geen verplichting.
               </text:p>
      <text:p text:style-name="algemeen">De aanmelding van deze gebieden was voor de Europese Commissie voorjaar 2009 aanleiding om de Nederlandse aanmeldingen onder
                  de Habitatrichtlijn op zee in principe als «voldoende» te beoordelen, behoudens uitvoering van nader onderzoek. In december
                  2009 heeft de Europese Commissie de nieuwe lijst van Communautair Belang vastgesteld, waarop de genoemde gebieden staan. Daarmee
                  is er sprake van rechtstreekse werking van de Habitatrichtlijn in deze gebieden.
               </text:p>
      <text:p text:style-name="algemeen">Na behandeling van het wetsvoorstel «NBwet in EEZ» kan ik overgaan tot aanwijzing van Friese Front, Doggersbank en Klaverbank.
                  Die aanwijzingsbesluiten zijn momenteel nog in voorbereiding. De besluiten zullen worden gebaseerd op het rapport «Instandhoudingsdoelen
                  Natura 2000-gebieden Noordzee» (IMARES rapport C065/09).
               </text:p>
      <text:p text:style-name="algemeen">Voor de aanwijzing zal de gebruikelijke procedure worden gevolgd. De ontwerp-aanwijzingsbesluiten zullen ter inzage worden
                  gelegd. Daarna vindt verwerking van de zienswijzen plaats, hetgeen resulteert in de definitieve aanwijzingsbesluiten. Visserij
                  en natuurorganisaties worden ook intensief betrokken bij het tot stand brengen van visserijmaatregelen in kader van het Europese
                  Gemeenschappelijk Visserijbeleid. Hiertoe is het door uw Kamer breed gesteunde FIMPAS project onder leiding van ICES ingerich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0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