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SMITS
            </text:p>
            <text:p text:style-name="headtable.datum">Ontvangen 29 september 2011
               
            </text:p>
          </table:table-cell>
          <table:covered-table-cell/>
        </table:table-row>
      </table:table>
      <text:p text:style-name="amendement">De ondergetekende stelt het volgende amendement voor:</text:p>
      <text:p text:style-name="lid"><text:span text:style-name="lidnr">I<text:tab/></text:span></text:p>
      <text:p text:style-name="wat">Artikel I, onderdeel E, komt te luiden:</text:p>
      <text:p text:style-name="lid"><text:span text:style-name="lidnr">E<text:tab/></text:span></text:p>
      <text:p text:style-name="wat">Artikel 33 wordt als volgt gewijzigd:</text:p>
      <text:p text:style-name="wat-labeled">1. Het tweede lid wordt vervangen door:
                           </text:p>
      <text:section text:name="artikeltekst.d1644e135" text:style-name="wijziging.block">
        <text:list text:style-name="list-style-1">
          <text:list-item text:start-value="2">
            <text:p text:style-name="list.start">Bij of krachtens algemene maatregel van bestuur kunnen voorschriften worden vastgesteld betreffende:
                                    </text:p>
            <text:list>
              <text:list-item text:start-value="1">
                <text:p text:style-name="list.start">salarisschalen en uitgangspunten waaraan een door het bevoegd gezag in te richten functiewaarderingssysteem moet voldoen,
                                             en
                                          </text:p>
              </text:list-item>
              <text:list-item text:start-value="2">
                <text:p text:style-name="list.end">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
                                          </text:p>
              </text:list-item>
            </text:list>
          </text:list-item>
        </text:list>
      </text:section>
      <text:p text:style-name="wat-labeled">2. In het derde lid wordt in de tweede volzin «omtrent ontslag» vervangen door: omtrent de rechtspositie.
                           </text:p>
      <text:p text:style-name="lid"><text:span text:style-name="lidnr">II<text:tab/></text:span></text:p>
      <text:p text:style-name="wat">Artikel II, onderdeel G, komt te luiden:</text:p>
      <text:p text:style-name="lid"><text:span text:style-name="lidnr">G<text:tab/></text:span></text:p>
      <text:p text:style-name="wat">Artikel 33 wordt als volgt gewijzigd:</text:p>
      <text:p text:style-name="wat-labeled">1. Het tweede lid wordt vervangen door:
                           </text:p>
      <text:section text:name="artikeltekst.d1644e207" text:style-name="wijziging.block">
        <text:list text:style-name="list-style-2">
          <text:list-item text:start-value="2">
            <text:p text:style-name="list.cont">Bij of krachtens algemene maatregel van bestuur kunnen voorschriften worden vastgesteld betreffende:
                                    </text:p>
            <text:list>
              <text:list-item text:start-value="1">
                <text:p text:style-name="list.cont">salarisschalen en uitgangspunten waaraan een door het bevoegd gezag in te richten functiewaarderingssysteem moet voldoen,
                                             en
                                          </text:p>
              </text:list-item>
              <text:list-item text:start-value="2">
                <text:p text:style-name="list.end">vakantie, verlof, aanspraken op salaris in geval van militaire dienst, ziekte of ongeval, ontslaguitkeringen, alsmede omtrent
                                             andere rechten en verplichtingen, dan wel de voorwaarden waaronder het bevoegd gezag bedoelde rechten en verplichtingen zelf
                                             regelt of voor de regeling daarvan zorg draagt.
                                          </text:p>
              </text:list-item>
            </text:list>
          </text:list-item>
        </text:list>
      </text:section>
      <text:p text:style-name="wat-labeled">2. In het derde lid wordt in de tweede volzin «omtrent ontslag» vervangen door: omtrent de rechtspositie.
                           </text:p>
      <text:h text:outline-level="2" text:style-name="divisiekop1">Toelichting
               </text:h>
      <text:p text:style-name="alineagroep">Dit amendement regelt dat ondanks de decentralisatie de rechtspositie van medewerkers in het primair onderwijs wordt gewaarborgd
                     en wordt voorkomen dat voor personeel van openbare scholen de arbeidsvoorwaarden niet minder mogen zijn dan voor personeel
                     van bijzondere scholen.
                  </text:p>
      <text:p text:style-name="alineagroep.end">Leraren die werkzaam zijn bij een school voor openbaar onderwijs, zullen niet onder een CAO vallen wanneer hun werkgever niet
                     is aangesloten bij de PO-Raad. Zij behouden hun status van ambtenaar en vallen daarmee niet onder CAO-recht. Dit amendement
                     regelt dat ondanks de decentralisatie de rechtspositie van medewerkers in het primair onderwijs wordt gewaarborgd. Het voorkomt
                     dat voor personeel van openbaar onderwijs de arbeidsvoorwaarden niet minder zullen worden dan voor personeel van bijzonder
                     onderwijs.
                  </text:p>
      <text:p text:style-name="ondertekening.end">Smi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9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