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0
      <text:tab/>BRIEF VAN DE STAATSSECRETARIS VAN VOLKSGEZONDHEID, WELZIJN EN SPORT</text:h>
      <text:p text:style-name="ifm_p_mt.3.76mm_ifm">Aan de Voorzitter van de Tweede Kamer der Staten-Generaal</text:p>
      <text:p text:style-name="ifm_p_mt.3.76mm_ifm">Den Haag, 28 maart 2012</text:p>
      <text:p text:style-name="ifm_p_mt.3.76mm_ifm">Op 15 maart 2012 heeft de vaste commissie voor Volksgezondheid, Welzijn en Sport mij verzocht te bevorderen dat de Raad van State op korte termijn advies uitbrengt over de vierde nota van wijziging van het wetvoorstel zorg en dwang (Kamerstukken II 31 996, nr. 29). Naar aanleiding daarvan heb ik begin deze week Hare Majesteit de Koningin verzocht deze nota van wijziging aan de Afdeling advisering van de Raad van State voor te leggen, met het oog op advisering over de wijzigingen in het wetsvoorstel, zoals dat is komen te luiden na de vierde nota van wijziging.</text:p>
      <text:p text:style-name="ifm_p_mt.3.76mm_ifm">De Vice-President van de Raad van State heb ik verzocht om met spoed te advis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30<text:tab/><text:page-number text:select-page="current"/></text:p>
      </style:footer>
    </style:master-page>
    <style:master-page xmlns:sdu-fn="http://schema.sdu.nl/2011/07/functions" style:name="Landscape" style:page-layout-name="landscape-margin-text">
      <style:footer>
        <text:p text:style-name="footer">Tweede Kamer, vergaderjaar 2011-2012, 31 99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Brief regering; Stand van zaken m.b.t. het advies de Raad van State over de vierde nota van wijziging van het wetvoorstel zorg en dwang (31996, nr. 29)</dc:title>
    <meta:user-defined meta:name="OVERHEIDop.ParlID/DC.identifier">kst-31996-30</meta:user-defined>
    <meta:user-defined meta:name="OVERHEIDop.ondernummer">30</meta:user-defined>
    <meta:user-defined meta:name="DCTERMS.W3CDTF/DCTERMS.available">2012-03-29</meta:user-defined>
    <meta:user-defined meta:name="OVERHEIDop.KamerstukTypen/DC.type">Brief</meta:user-defined>
    <meta:user-defined meta:name="OVERHEIDop.dossiernummer">31996</meta:user-defined>
    <meta:user-defined meta:name="OVERHEIDop.documenttitel">Stand van zaken m.b.t. het advies de Raad van State over de vierde nota van wijziging van het wetvoorstel zorg en dwang (31996, nr. 29)</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Stand van zaken m.b.t. het advies de Raad van State over de vierde nota van wijziging van het wetvoorstel zorg en dwang (31996, nr. 29)</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