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7
      <text:tab/>AMENDEMENT VAN HET LID WIEGMAN-VAN MEPPELEN SCHEPPINK</text:h>
      <text:p text:style-name="ifm_p_ifm">Ontvangen 24 januari 2012
      </text:p>
      <text:p text:style-name="ifm_p_mt.3.76mm_indent.0.13in_ifm">De ondergetekende stelt het volgende amendement voor:</text:p>
      <text:p text:style-name="ifm_p_mt.3.76mm_indent.0.13in_ifm">Na artikel 60a wordt een artikel ingevoegd, luidende:</text:p>
      <text:h text:style-name="ifm_p_font.bold_mt.5.08mm_page.keep-with-next_ifm" text:outline-level="2">Artikel<text:s/>60b<text:s/></text:h>
      <text:p text:style-name="ifm_p_mt.4.23mm_indent.0.13in_ifm">Onze Minister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Voor evaluatie komen in aanmerking zowel de mate van verwerkelijking van de doelstellingen en de neveneffecten van het wetsvoorstel als de evenredigheid, subsidiariteit, uitvoerbaarheid, handhaafbaarheid, afstemming op andere regelingen, eenvoud, duidelijkheid en toegankelijkheid ervan. In de praktijk zal moeten blijven of deze regelgeving voldoet en op welke punten de rechtsbescherming van patiënten daadwerkelijk verbeterd wordt. Vanuit patiëntenperspectief, maar ook vanuit het belang van organisaties is het noodzakelijk dat wet spoedig geëvalueerd wordt. De indiener van dit amendement beoogt om de evaluatie van deze wet ten minste uit te voeren in samenspraak met cliëntengroep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7<text:tab/><text:page-number text:select-page="current"/></text:p>
      </style:footer>
    </style:master-page>
    <style:master-page style:name="Landscape" style:page-layout-name="landscape-margin-text">
      <style:footer>
        <text:p text:style-name="footer">Tweede Kamer, vergaderjaar 2011-2012, 31 9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Wiegman-Van Meppelen Scheppink over een evaluatie van het wetsvoorstel</dc:title>
    <meta:user-defined meta:name="OVERHEIDop.ParlID/DC.identifier">kst-31996-17</meta:user-defined>
    <meta:user-defined meta:name="OVERHEIDop.ondernummer">17</meta:user-defined>
    <meta:user-defined meta:name="DCTERMS.W3CDTF/DCTERMS.available">2012-01-24</meta:user-defined>
    <meta:user-defined meta:name="OVERHEIDop.KamerstukTypen/DC.type">Amendement</meta:user-defined>
    <meta:user-defined meta:name="OVERHEIDop.dossiernummer">31996</meta:user-defined>
    <meta:user-defined meta:name="OVERHEIDop.documenttitel">Amendement van het lid Wiegman-Van Meppelen Scheppink over een evaluatie van het wetsvoorstel</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Wiegman-Van Meppelen Scheppink over een evaluatie van het wetsvoorstel</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