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12<text:tab/>AMENDEMENT VAN HET LID DILLE</text:h>
      <text:p text:style-name="ifm_p_ifm">Ontvangen 24 januari 2012
      </text:p>
      <text:p text:style-name="ifm_p_mt.3.76mm_indent.0.13in_ifm">De ondergetekende stelt het volgende amendement voor:</text:p>
      <text:p text:style-name="ifm_p_mt.3.76mm_indent.0.13in_ifm">In artikel 8, derde lid, vervalt de zinsnede «zo nodig» en komt de laatste volzin te luiden: Ter zake deskundigen worden betrokken bij deze beoordeling.</text:p>
      <text:h text:style-name="ifm_p_font.bold_mt.5.08mm_page.keep-with-next_ifm" text:outline-level="2">Toelichting</text:h>
      <text:p text:style-name="ifm_p_mt.4.23mm_indent.0.13in_ifm">Met dit amendement wordt geregeld dat er altijd aanvullende zorgvuldigheidseisen worden gesteld bij het opnemen van onvrijwillige zorg aan kinderen en jeugdigen in het zorgplan. Ook zullen mogelijk nadelige effecten van de onvrijwillige zorg op lange termijn op de lichamelijke en geestelijke ontwikkeling van de betrokkene en op de deelname aan het maatschappelijk leven, met dit amendement altijd betrokken worden bij de beoordeling of in het zorgplan onvrijwillige zorg kan worden opgenomen.</text:p>
      <text:p text:style-name="ifm_p_mt.3.76mm_indent.0.13in_ifm">Bij deze beoordeling zullen altijd ter zake deskundigen worden betrokken, niet alleen «indien nodig».</text:p>
      <text:p text:style-name="ifm_p_mt.5.08mm_ifm"><text:line-break/>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12<text:tab/><text:page-number text:select-page="current"/></text:p>
      </style:footer>
    </style:master-page>
    <style:master-page style:name="Landscape" style:page-layout-name="landscape-margin-text">
      <style:footer>
        <text:p text:style-name="footer">Tweede Kamer, vergaderjaar 2011-2012, 31 9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het lid Dille over het altijd stellen van aanvullende zorgvuldigheidseisen bij het opnemen van onvrijwillige zorg aan kinderen en jeugdigen in het zorgplan</dc:title>
    <meta:user-defined meta:name="OVERHEIDop.ParlID/DC.identifier">kst-31996-12</meta:user-defined>
    <meta:user-defined meta:name="OVERHEIDop.ondernummer">12</meta:user-defined>
    <meta:user-defined meta:name="DCTERMS.W3CDTF/DCTERMS.available">2012-01-24</meta:user-defined>
    <meta:user-defined meta:name="OVERHEIDop.KamerstukTypen/DC.type">Amendement</meta:user-defined>
    <meta:user-defined meta:name="OVERHEIDop.dossiernummer">31996</meta:user-defined>
    <meta:user-defined meta:name="OVERHEIDop.documenttitel">Amendement van het lid Dille over het altijd stellen van aanvullende zorgvuldigheidseisen bij het opnemen van onvrijwillige zorg aan kinderen en jeugdigen in het zorgplan</meta:user-defined>
    <meta:user-defined meta:name="OVERHEIDop.Parlementair/DC.type">Kamerstuk</meta:user-defined>
    <meta:user-defined meta:name="OVERHEIDop.indiener">W.R. Dille</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Dille over het altijd stellen van aanvullende zorgvuldigheidseisen bij het opnemen van onvrijwillige zorg aan kinderen en jeugdigen in het zorgplan</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