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3</text:p>
          </table:table-cell>
          <table:table-cell office:value-type="string" table:number-columns-spanned="2" table:style-name="parlementair.kopcel3">
            <text:p text:style-name="headtable.dossiertitel"> Wijziging van de Wet Fonds economische structuurversterking (voedingssystematiek, categorieën te financieren investeringsprojecten
            en overige bijdragen uit het fonds)
         </text:p>
          </table:table-cell>
          <table:covered-table-cell/>
        </table:table-row>
        <table:table-row>
          <table:table-cell office:value-type="string" table:number-columns-spanned="1" table:style-name="parlementair.kopcel_last">
            <text:p text:style-name="headtable.stuktitel">Nr.7</text:p>
          </table:table-cell>
          <table:table-cell office:value-type="string" table:number-columns-spanned="2" table:style-name="parlementair.kopcel_last">
            <text:p text:style-name="headtable.stuktitel"> BRIEF HOUDENDE INTREKKING VAN HET WETSVOORSTEL
            </text:p>
            <text:p text:style-name="headtable.datum">Vastgesteld </text:p>
          </table:table-cell>
          <table:covered-table-cell/>
        </table:table-row>
      </table:table>
      <text:p text:style-name="algemeen">Aan de Voorzitter van de Tweede Kamer der Staten-Generaal</text:p>
      <text:p text:style-name="algemeen">Den Haag, 3 januari 2011</text:p>
      <text:p text:style-name="algemeen">In navolging van de eerder door uw Kamer ontvangen brief (Kamerstukken II, 2010/11, 32 417, nr. 47) wil ik u, gemachtigd door de Koningin, mede namens de Minister van Financiën mededelen dat de regering het wetsvoorstel
                  tot wijziging van de Wet Fonds economische structuurversterking (Kamerstuknummer 31 993) intrekt.
               </text:p>
      <text:p text:style-name="algemeen">Het wetsvoorstel (Kamerstukken II, 31 993) strekt tot wijziging van de voedingssystematiek van het fonds en voorziet een aanpassing van de categorieën te financieren
                  onderzoeksprojecten. Aangezien deze kabinetsperiode geen additionele voeding aan en geen financiering uit het Fonds economische
                  structuurversterking zal plaatsvinden is bovenstaande aanpassing van de Fes-wet op dit moment niet relevant en kan het wetsvoorstel
                  worden ingetrokk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93, Nr.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