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1
               </text:p>
          </table:table-cell>
          <table:table-cell office:value-type="string" table:number-columns-spanned="2" table:style-name="parlementair.kopcel3">
            <text:p text:style-name="headtable.dossiertitel"> Wijziging van Boek 5 van het Burgerlijk Wetboek en de Woningwet in verband met het plegen van onderhoud door verenigingen
            van eigenaars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GEWIJZIGD AMENDEMENT VAN DE LEDEN JANSEN EN DEPLA TER VERVANGING VAN DAT GEDRUKT ONDER NR. 13
            </text:p>
          </table:table-cell>
          <table:covered-table-cell/>
        </table:table-row>
      </table:table>
      <text:p text:style-name="kamerstukdatum">Ontvangen 21 april 2010
               
            </text:p>
      <text:p text:style-name="amendement">De ondergetekenden stellen het volgende amendement voor:</text:p>
      <text:p text:style-name="wat">In artikel II, onderdeel A, wordt aan artikel 12d een lid toegevoegd, luidende:</text:p>
      <text:section text:name="artikeltekst.d3823e113" text:style-name="wijziging.block">
        <text:list text:style-name="list-style-1">
          <text:list-item text:start-value="4">
            <text:p text:style-name="list.single"> Indien een machtiging tot het bijeenroepen van een vergadering van eigenaars als bedoeld in artikel 127a, eerste lid, aanhef,
                              van Boek 5 van het Burgerlijk Wetboek wordt afgegeven binnen vijf jaar nadat een eerdere machtiging is afgegeven, kan het
                              bevoegd gezag de betrokken vereniging van eigenaars verplichten tot het uitbesteden van het beheer aan een professionele beheerder.
                           </text:p>
          </text:list-item>
        </text:list>
      </text:section>
      <text:h text:outline-level="2" text:style-name="divisie_kop">Toelichting
               </text:h>
      <text:p text:style-name="alineagroep">De bemoeienis van een gemeente met het functioneren van een Vereniging van Eigenaars is arbeidsintensief. Voorkomen dient
                     te worden dat een VvE bij voortduring door de gemeente begeleid dient te worden.
                  </text:p>
      <text:p text:style-name="alineagroep.end">Het amendement regelt daarom dat bij herhaling van beheerproblemen binnen vijf jaar de gemeente een vereniging van eigenaars
                     kan verplichten tot het uitbesteden van het beheer aan een professionele beheerorganisatie.
                  </text:p>
      <text:p text:style-name="ondertekening">Jansen </text:p>
      <text:p text:style-name="ondertekening.end">Depl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91, Nr. 1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