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HET LID JANSEN C.S. TER VERVANGING VAN DAT GEDRUKT ONDER NR. 12
            </text:p>
          </table:table-cell>
          <table:covered-table-cell/>
        </table:table-row>
      </table:table>
      <text:p text:style-name="kamerstukdatum">Ontvangen 21 april 2010
               
            </text:p>
      <text:p text:style-name="amendement">De ondergetekenden stellen het volgende amendement voor:</text:p>
      <text:p text:style-name="wat">In artikel II, onderdeel A, wordt aan artikel 12d een lid toegevoegd,  luidende:</text:p>
      <text:section text:name="artikeltekst.d7637e115" text:style-name="wijziging.block">
        <text:list text:style-name="list-style-1">
          <text:list-item text:start-value="4">
            <text:p text:style-name="list.single"> De vereniging van eigenaars zendt binnen vier weken na het opstellen van het onderhoudsplan, bedoeld in het eerste lid, een
                              afschrift van het plan aan het bevoegd gezag.
                           </text:p>
          </text:list-item>
        </text:list>
      </text:section>
      <text:h text:outline-level="2" text:style-name="divisie_kop">Toelichting
               </text:h>
      <text:p text:style-name="alineagroep">Indien burgemeester en wethouders – in gebieden waar de leefbaarheid onder druk staat – een vereniging van eigenaren verplichten
                     om een onderhoudsplan op te stellen is het zaak dat dit onderhoudsplan ook daadwerkelijk uitgevoerd wordt.
                  </text:p>
      <text:p text:style-name="alineagroep.end">Het amendement regelt dat burgemeester en wethouders een afschrift dienen te ontvangen van het vastgestelde onderhoudsplan.
                     Indien dit niet gebeurt dan wel burgemeester en wethouders van mening zijn dat het onderhoudsplan niet adequaat is kunnen
                     zij alsnog gebruik maken van de bestaande aanschrijfprocedure op grond van de Woningwet.
                  </text:p>
      <text:p text:style-name="ondertekening">Jansen </text:p>
      <text:p text:style-name="ondertekening">Van Bochove </text:p>
      <text:p text:style-name="ondertekening.end">Depl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