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JANSEN C.S.
            </text:p>
          </table:table-cell>
          <table:covered-table-cell/>
        </table:table-row>
      </table:table>
      <text:p text:style-name="kamerstukdatum">Ontvangen 19 april 2010
               
            </text:p>
      <text:p text:style-name="amendement">De ondergetekenden stellen het volgende amendement voor:</text:p>
      <text:p text:style-name="wat">In artikel II, onderdeel A, worden aan artikel 12d twee leden toegevoegd,  luidende:</text:p>
      <text:section text:name="artikeltekst.d10120e115" text:style-name="wijziging.block">
        <text:list text:style-name="list-style-1">
          <text:list-item text:start-value="4">
            <text:p text:style-name="list.start"> De vereniging van eigenaars zorgt voor zodanige bijdragen aan het reservefonds, bedoeld in artikel 126, eerste lid, van Boek
                              5 van het Burgerlijk Wetboek, dat de omvang van het fonds  toereikend is voor de uitvoering van het onderhoudsplan.
                           </text:p>
          </text:list-item>
          <text:list-item text:start-value="5">
            <text:p text:style-name="list.end"> De vereniging van eigenaars zendt afschrift van het onderhoudsplan en van de overeengekomen bijdragen aan het reservefonds
                              aan burgemeester en wethouders.
                           </text:p>
          </text:list-item>
        </text:list>
      </text:section>
      <text:h text:outline-level="2" text:style-name="divisie_kop">Toelichting
               </text:h>
      <text:p text:style-name="alineagroep">Indien burgemeester en wethouders – in gebieden waar de leefbaarheid onder druk staat – een vereniging van eigenaren verplichten
                     om een onderhoudsplan op te stellen is het zaak dat dit onderhoudsplan ook daadwerkelijk uitgevoerd wordt.
                  </text:p>
      <text:p text:style-name="alineagroep">De uitgaven voor onderhoud van woningen fluctueren aanzienlijk. Zonder een adequate vulling van het onderhoudsfonds die is
                     afgestemd op de begrote onderhoudskosten, ook op de langere termijn, kunnen de leden van de vereniging voor grote incidentele
                     kosten komen te staan. Met name aan de onderkant van de koopmarkt kan dit ertoe leiden dat noodzakelijk groot onderhoud uitgesteld
                     wordt of achterwege blijft wegens financiële problemen van de Vereniging van Eigenaren.
                  </text:p>
      <text:p text:style-name="alineagroep.end">Het amendement verbetert de waarborgen dat ingeval van toepassing van artikel 12d van de Woningwet het onderhoudsfonds voldoende
                     gevuld wordt. Indien Burgemeester en Wethouders na ontvangst van het afschrift als bedoeld in lid 5 van mening zijn dat het
                     onderhoudsplan, dan wel de voeding van het reservefonds, niet adequaat zijn kunnen zij bij wijze van sanctie gebruik maken van de bestaande
                     aanschrijfprocedure op grond van de Woningwet.
                  </text:p>
      <text:p text:style-name="ondertekening">Jansen </text:p>
      <text:p text:style-name="ondertekening">Van Bochove </text:p>
      <text:p text:style-name="ondertekening.end">Depl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