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JANSEN C.S.
            </text:p>
          </table:table-cell>
          <table:covered-table-cell/>
        </table:table-row>
      </table:table>
      <text:p text:style-name="kamerstukdatum">Ontvangen 19 april 2010
               
            </text:p>
      <text:p text:style-name="amendement">De ondergetekenden stellen het volgende amendement voor:</text:p>
      <text:p text:style-name="wat">In artikel I wordt na onderdeel B een onderdeel ingevoegd, luidende:</text:p>
      <text:p text:style-name="lid">
            <text:span text:style-name="lidnr">Ba<text:tab/>
            </text:span>
         </text:p>
      <text:p text:style-name="wat">Artikel 135 komt te luiden:</text:p>
      <text:section text:name="artikel.d13146e129" text:style-name="wijziging.block">
        <text:h text:outline-level="2" text:style-name="artikel_kop">Artikel 135
                           </text:h>
        <text:list text:style-name="list-style-1">
          <text:list-item text:start-value="1">
            <text:p text:style-name="list.start"> De artikelen 38 lid 5 tot en met 9, 41 lid 4 en 5, 45 lid 4 en 48 van Boek 2 zijn van toepassing.
                                 </text:p>
          </text:list-item>
          <text:list-item text:start-value="2">
            <text:p text:style-name="list.end"> Voor de toepassing van de artikelen 38 en 41 van Boek 2 worden de statuten gelijk gesteld met het huishoudelijk reglement
                                    van de Vereniging van Eigenaars.
                                 </text:p>
          </text:list-item>
        </text:list>
      </text:section>
      <text:h text:outline-level="2" text:style-name="divisie_kop">Toelichting
               </text:h>
      <text:p text:style-name="alineagroep">Bij wet van 20 oktober 2006 (Stb. 525) zijn een aantal artikelen ingevoerd betreffende het gebruik van elektronische communicatiemiddelen zoals e-mail en internet
                     bij de algemene vergadering van een vereniging. Het betreft dan met name de toevoeging van de leden 5–9 aan artikel 2:38 BW
                     en artikel 2:41 leden 4 en 5 BW.
                  </text:p>
      <text:p text:style-name="alineagroep">In titel 9 van boek 5 BW betreffende het appartementsrecht is in artikel 5:135 BW geregeld, welke artikelen van het tweede
                     boek van het BW van toepassing zijn. In dat artikel wordt niet verwezen naar de genoemde artikelen 38 en 41 van het tweede
                     boek. Waarschijnlijk is de reden daarvoor gelegen in het feit, dat de wetswijziging voor het tweede boek van 2007 en de laatste
                     wetswijziging van boek 5 van het jaar 2005 dateert.
                  </text:p>
      <text:p text:style-name="alineagroep.end">Het amendement herstelt deze klaarblijkelijke omissie en regelt dat de Vereniging van Eigenaars via het elektronisch verkeer
                     met hun leden kan communiceren. Tevens regelt het amendement dat de VvE’s in hun huishoudelijk reglement kunnen bepalen wie
                     stemgerechtigd is en welke voorwaarden worden gesteld aan het gebruik van het elektronisch communicatiemiddel.
                  </text:p>
      <text:p text:style-name="ondertekening">Jansen </text:p>
      <text:p text:style-name="ondertekening">Depla </text:p>
      <text:p text:style-name="ondertekening.end">Van Bocho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