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MOTIE VAN HET LID DUPUIS C.S.
            </text:p>
          </table:table-cell>
          <table:covered-table-cell/>
        </table:table-row>
      </table:table>
      <text:p text:style-name="kamerstukdatum">Voorgesteld 29 juni 2010
               
            </text:p>
      <text:p text:style-name="algemeen">De Kamer,</text:p>
      <text:p text:style-name="algemeen">gehoord de beraadslaging,</text:p>
      <text:p text:style-name="algemeen">overwegende, dat ons land een aantal burgerinitiatieven kent op het gebied van kinderdagverblijven waarbij ouders als vrijwilligers
                  deze verblijven soms al tientallen jaren met succes runnen,
               </text:p>
      <text:p text:style-name="algemeen">verzoekt de regering te voorkomen dat de eisen van wetsvoorstel 31989 inzake de opleiding van degenen die deze kinderdagverblijven
                  runnen, zullen leiden tot vernietiging van deze initiatieven en tot opheffing van deze kinderdagverblijven, 
               </text:p>
      <text:p text:style-name="algemeen">en gaat over tot de orde van de dag</text:p>
      <text:p text:style-name="ondertekening">Dupuis </text:p>
      <text:p text:style-name="ondertekening">Broekers-Knol </text:p>
      <text:p text:style-name="ondertekening">Schaap </text:p>
      <text:p text:style-name="ondertekening">Van Kappen </text:p>
      <text:p text:style-name="ondertekening.end">Herman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89, H<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