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Nr. 29</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Hierbij reageer ik op uw verzoek om uw Kamer te informeren over de uitkomsten van het overleg met de VNG over de ouderbijdrage
                  voorschoolse educatie op de peuterspeelzaal (Kamerstuk 31 989, nr. 28).
               </text:p>
      <text:p text:style-name="algemeen">Dit overleg heeft op 11 januari jl. plaatsgevonden tussen OCW, VNG, G4, MOgroep Welzijn en Maatschappelijke Dienstverlening
                  en BOinK. Naar aanleiding van dit overleg ben ik tot de conclusie gekomen te blijven bij mijn oorspronkelijke voorstel om
                  alleen voor ouders van doelgroepkinderen een maximale ouderbijdrage voor voorschoolse educatie op de peuterspeelzaal in te
                  stellen. Dit houdt in dat de situatie van voor 1 januari 2011 wordt gecontinueerd. Ik bereid daartoe een wetsvoorstel voor
                  dat uw Kamer spoedig zal ontvangen.
               </text:p>
      <text:p text:style-name="algemeen">De VNG heeft haar leden bij het intrekken van de verplichting om voor <text:span text:style-name="cur">alle</text:span> ouders een maximale ouderbijdrage te hanteren (Besluit van 17 december 2010, Stb. 861) een brief gestuurd met daarin het advies aan gemeenten om het (bestaande) beleid van voor 1 januari 2011 voorlopig voort
                  te zetten. Ik vertrouw erop dat gemeenten dit advies zullen opvolgen, totdat het nieuwe wetsvoorstel in werking treed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9,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