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78
      <text:tab/>BRIEF VAN DE MINISTER VOOR BUITENLANDSE HANDEL EN ONTWIKKELINGSSAMENWERKING</text:h>
      <text:p text:style-name="ifm_p_mt.3.76mm_ifm">Aan de Voorzitter van de Tweede Kamer der Staten-Generaal</text:p>
      <text:p text:style-name="ifm_p_mt.3.76mm_ifm">Den Haag, 28 oktober 2021</text:p>
      <text:p text:style-name="ifm_p_mt.3.76mm_ifm">De Europese Commissie heeft lidstaten om inbreng verzocht met betrekking tot mogelijke aanvullende afspraken met de Mercosur-landen ten aanzien van handel en duurzame ontwikkeling. Uw Kamer werd over dit initiatief van de Commissie geïnformeerd in de Geannoteerde Agenda voor de Raad Buitenlandse Zaken Handel van 20 mei 2021 (Kamerstuk 21 501-02, nr. 2328). Hierbij bied ik u aan een afschrift van de Nederlandse inbreng die heden aan de Commissie is gestuurd<text:note text:id="ID-1005311-d36e62" text:note-class="footnote"><text:note-citation text:label="1 ">1</text:note-citation><text:note-body><text:p text:style-name="ifm_p_font.normal_size.6.93pt_mt..5mm_indent.-0.1161in_mleft.0.1161in_ifm">Raadpleegbaar via www.tweedekamer.nl</text:p></text:note-body></text:note>.</text:p>
      <text:p text:style-name="ifm_p_ifm">Het kabinet wil met deze inbreng meedenken over mogelijke aanvullende afspraken met de Mercosur landen die kunnen bijdragen aan het verwezenlijken van duurzaamheidsdoelstellingen. Met deze inbreng wordt niet vooruit gelopen op een uiteindelijke Nederlandse positie ten aanzien van een mogelijk EU-Mercosur associatieakkoord. Het kabinet zal hierover pas positie innemen wanneer alle daartoe benodigde documenten door de Commissie zijn aangeboden aan de Raad voor besluitvorming.</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85, nr. 78<text:tab/><text:page-number text:select-page="current"/></text:p>
      </style:footer>
    </style:master-page>
    <style:master-page xmlns:sdu-fn="http://schema.sdu.nl/2011/07/functions" style:name="Landscape" style:page-layout-name="landscape-margin-text">
      <style:footer>
        <text:p text:style-name="footer">Tweede Kamer, vergaderjaar 2021-2022, 31 98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Afschrift van de brief aan de vicepresident van de Europese Commissie over de Nederlandse inbreng aangaande handel en duurzame ontwikkeling EU-Mercosur</dc:title>
    <meta:user-defined meta:name="OVERHEIDop.ParlID/DC.identifier">kst-31985-78</meta:user-defined>
    <meta:user-defined meta:name="OVERHEIDop.ondernummer">78</meta:user-defined>
    <meta:user-defined meta:name="DCTERMS.W3CDTF/DCTERMS.available">2021-11-18</meta:user-defined>
    <meta:user-defined meta:name="OVERHEIDop.KamerstukTypen/DC.type">Brief</meta:user-defined>
    <meta:user-defined meta:name="OVERHEIDop.dossiernummer">31985</meta:user-defined>
    <meta:user-defined meta:name="OVERHEIDop.documenttitel">Afschrift van de brief aan de vicepresident van de Europese Commissie over de Nederlandse inbreng aangaande handel en duurzame ontwikkeling EU-Mercosur</meta:user-defined>
    <meta:user-defined meta:name="OVERHEIDop.indiener">Th.J.A.M. de Bruijn</meta:user-defined>
    <meta:user-defined meta:name="OVERHEIDop.dossiertitel">Buitenlands beleid en handelspolit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Buitenlands beleid en handelspolitiek; Brief regering; Afschrift van de brief aan de vicepresident van de Europese Commissie over de Nederlandse inbreng aangaande handel en duurzame ontwikkeling EU-Mercos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