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MOTIE VAN DE LEDEN BRAAKHUIS EN PLASTERK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banken van groot maatschappelijk belang zijn en dat het essentieel is dat alle medewerkers van banken het
                  klantbelang en het maatschappelijk belang centraal stellen;
               </text:p>
      <text:p text:style-name="algemeen">constaterende, dat de manier waarop wordt omgegaan met de huidige bankierseed verschilt tussen banken waardoor deze eed bij
                  sommige banken een wassen neus dreigt te worden;
               </text:p>
      <text:p text:style-name="algemeen">overwegende, dat banken en hun medewerkers er nu niet op worden afgerekend als zij het klantbelang en het maatschappelijk
                  belang niet centraal stellen;
               </text:p>
      <text:p text:style-name="algemeen">overwegende, dat de bankierseed tanden nodig heeft om ervoor te zorgen dat banken en hun medewerkers in de toekomst het klantbelang
                  en het maatschappelijk belang centraal stellen;
               </text:p>
      <text:p text:style-name="algemeen">verzoekt de regering de bankierseed te verplichten voor alle bankmedewerkers die het vak van bankier of handelaar uitvoeren
                  en/of bestuurder zijn van een bank (bankier), de bevoegdheid van de Autoriteit Financiële Markten of Kifid uit te breiden
                  met het toezicht op naleving van de bankierseed, daarbij een openbaar register aan te houden met de bankierseed per bankier
                  en de Autoriteit Financiële Markten of Kifid de bevoegdheid te verlenen om bankmedewerkers sancties op te leggen en uit het
                  register te verwijderen bij overtreding van de bankierseed, en de Autoriteit Financiële Markten of Kifid benaderbaar te maken
                  voor relaties van banken die in het kader van de bankierseed en het toezicht daarop gehoord wensen te worden,
               </text:p>
      <text:p text:style-name="algemeen">en gaat over tot de orde van de dag.</text:p>
      <text:p text:style-name="alineagroep">Braakhuis</text:p>
      <text:p text:style-name="alineagroep.end">Plaster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