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VERSLAG VAN EEN SCHRIFTELIJK OVERLEG
            </text:p>
            <text:p text:style-name="headtable.datum">Vastgesteld 6 juli 2010</text:p>
          </table:table-cell>
          <table:covered-table-cell/>
        </table:table-row>
      </table:table>
      <text:p text:style-name="kamerstukdatum">Vastgesteld 
               
            </text:p>
      <text:p text:style-name="algemeen">De vaste commissie voor Financiën<text:note text:id="ID-78960-d27e127" text:note-class="footnote"><text:note-citation text:label="1">1</text:note-citation><text:note-body><text:p> Samenstelling:</text:p><text:p>Leden: Rouvoet, A.  (CU), Blok, S.A.  (VVD), Fng voorzitter, Weekers, F.H.H.  (VVD), Haersma Buma, S. van (CDA), Hijum, Y.J.
                  van (CDA), Irrgang, E.  (SP), Neppérus, H.  (VVD), Blanksma-van den Heuvel, P.J.M.G.  (CDA), Dijck, A.P.C. van (PVV), Spekman,
                  J.L.  (PvdA), Vermeij, R.A.  (PvdA), Broeke, J.H. ten (VVD), Ouwehand, E.  (PvdD), Bashir, F.  (SP), Sap, J.C.M.  (GL), Plasterk,
                  R.H.A.  (PvdA), Groot, V.A.  (PvdA), Bemmel, J.J.G. van (PVV), Braakhuis, B.A.M.  (GL), Vliet, R.A. van (PVV), Dijkgraaf,
                  E.  (SGP), Verhoeven, K.  (D66) en Koolmees, W.  (D66).
               </text:p><text:p>Plv. leden: Vacature CU, Schaart, A.H.M.  (VVD),Mulder, A.  (VVD), Atsma, J.J.  (CDA), Koppejan, A.J.  (CDA), Gesthuizen,
                  S.M.J.G.  (SP), Azmani, M.  (VVD), Smilde, M.C.A.  (CDA), Graus, D.J.G.  (PVV), Bouwmeester, L.T.  (PvdA), Veen, E. van der
                  (PvdA), Boer, B.G. de (VVD), Thieme, M.L.  (PvdD), Karabulut, S.  (SP), Halsema, F.  (GL), Heijnen, P.M.M.  (PvdA), Smeets,
                  P.E.  (PvdA), Beertema, H.J.  (PVV), Gent, W. van (GL), Jong, L.W.E. de (PVV), Staaij, C.G. van der (SGP), Koşer Kaya, F.
                  (D66) en Veldhoven en S. van (D66).
               </text:p></text:note-body></text:note> heeft in haar procedurevergadering van 23 juni 2010 besloten om de tijdelijke commissie onderzoek financieel stelsel een
                  reactie te vragen op de brief van de minister van Financiën van 31 mei 2010 (Kamerstuk 31 980, nr. 10). De tijdelijke commissie onderzoek financieel stelsel heeft hierop geantwoord bij brief van 5 juli 2010.  De commissie brengt
                  verslag uit door openbaarmaking van de gewisselde stukken.
               </text:p>
      <text:p text:style-name="ondertekening">De fungerend voorzitter van de commissie,</text:p>
      <text:p text:style-name="ondertekening.end">Blok </text:p>
      <text:p text:style-name="ondertekening">De griffier van de commissie,</text:p>
      <text:p text:style-name="ondertekening.end">Berck </text:p>
      <text:p text:style-name="algemeen">Aan de voorzitter van de tijdelijke commissie onderzoek financieel stelsel</text:p>
      <text:p text:style-name="algemeen">Den Haag, 24 juni 2010</text:p>
      <text:p text:style-name="alineagroep">In de procedurevergadering van de vaste commissie voor Financiën van 12 mei 2010 is het volgende besluit genomen:</text:p>
      <text:p text:style-name="alineagroep">
                     <text:span text:style-name="cur">De commissie heeft kennisgenomen van diverse berichten in de media waarin de president van de Nederlandsche Bank zijn reactie
                        geeft op het rapport van de commissie-De Wit. Besloten wordt de minister van Financiën te verzoeken de Kamer schriftelijk
                        te informeren over hoe het standpunt van de heer Wellink over het rapport precies luidt. Na ontvangst van de brief van de
                        minister zal de commissie-De Wit om een reactie worden gevraagd.</text:span>
                     
                  </text:p>
      <text:p text:style-name="alineagroep.end">Op 31 mei 2010 heeft de minister van Financiën een brief aan de Kamer toegestuurd (31 980, nr. 10). Over deze brief heeft de commissie in haar procedurevergadering van 23 juni 2010 besloten de tijdelijke commissie onderzoek
                     financieel stelsel om een reactie te verzoeken. Bij deze breng ik u het verzoek van de commissie over.
                  </text:p>
      <text:p text:style-name="ondertekening">De griffier van de vaste commissie voor Financiën,</text:p>
      <text:p text:style-name="ondertekening.end">Berck </text:p>
      <text:p text:style-name="algemeen">Aan de voorzitter van de vaste commissie voor Financiën</text:p>
      <text:p text:style-name="algemeen">Den Haag, 5 juli 2010</text:p>
      <text:p text:style-name="alineagroep">De vaste commissie voor Financiën verzoekt in haar brief van 24 juni 2010 om een reactie van de Tijdelijke commissie onderzoek
                     financieel stelsel (verder commissie) op de brief van de minister van Financiën (31 980, nr. 10). Met deze brief voldoe ik namens de commissie aan dat verzoek.
                  </text:p>
      <text:p text:style-name="alineagroep">Ik constateer dat de brief van de minister van Financiën zelf geen inhoudelijke reactie bevat en slechts verwijst naar een
                     brief met daarin het standpunt van de heer Wellink. Dat standpunt is zeer kort en bevat een beperkte onderbouwing. Voorgaande
                     geeft de commissie geen aanleiding tot aanpassing van de standpunten zoals door de commissie weergegeven in haar rapport.
                     Overigens acht ik het niet aan de commissie om nader in te gaan op de timing van de reactie van de heer Wellink.
                  </text:p>
      <text:p text:style-name="alineagroep.end">Op dit moment bereidt de commissie de antwoord en voor op de feitelijke vragen, waarin ook om een soortgelijke reactie wordt
                     verzocht, die de commissie voor Financiën heeft gesteld aan de commissie. Mede op basis van deze beantwoording kan de Kamer
                     te zijner tijd met de commissie en later het kabinet in overleg treden over het eerste rapport van de commissie.
                  </text:p>
      <text:p text:style-name="ondertekening">De voorzitter van de Tijdelijke commissie onderzoek financieel stelsel,</text:p>
      <text:p text:style-name="ondertekening.end">De W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98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