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ei 2010</text:p>
      <text:p text:style-name="algemeen">Op 10 mei jl. heeft de tijdelijke commissie onderzoek financieel stelsel (de commissie De Wit) een rapport uitgebracht over
                  de oorzaken van de kredietcrisis (kamerstukken 31 980, nrs. 3 t/m 8).
               </text:p>
      <text:p text:style-name="algemeen">De vaste commissie voor Financiën heeft aan mij verzocht de Kamer schriftelijk te informeren met betrekking tot het standpunt
                  van de president van De Nederlandsche Bank. 
               </text:p>
      <text:p text:style-name="algemeen">De heer Wellink heeft naar aanleiding van dit verzoek een brief aan mij gericht waarin hij zijn standpunt weergeeft. Hierbij
                  zend ik deze brief door aan de Kamer.<text:note text:id="ID-d27e13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Financiën,</text:p>
      <text:p text:style-name="ondertekening.end">J. C. de Jager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980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