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74
               </text:p>
          </table:table-cell>
          <table:table-cell office:value-type="string" table:number-columns-spanned="2" table:style-name="parlementair.kopcel3">
            <text:p text:style-name="headtable.dossiertitel"> Wijziging van de Overgangswet nieuw Burgerlijk Wetboek en de Kadasterwet in verband met de inschrijving in de openbare registers
            van netwerk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3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overgangsregeling op te nemen in de overgangswet nieuw Burgerlijk
                     Wetboek in verband met de inschrijving in de openbare registers van netwerk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Overgangswet nieuw Burgerlijk Wetboek wordt als volgt gewijzigd:</text:p>
      <text:p text:style-name="wat">Aan artikel 78 wordt een nieuw lid toegevoegd, luidende:</text:p>
      <text:section text:name="artikeltekst.d3805e148" text:style-name="wijziging.block">
        <text:list text:style-name="list-style-1">
          <text:list-item text:start-value="5">
            <text:p text:style-name="list.single"> Met betrekking tot een net als bedoeld in artikel 20 lid 2 van Boek 5, dat vóór 1 februari 2007 is aangelegd, begint de in
                                 het derde lid bedoelde termijn van drie jaren te lopen vanaf het tijdstip waarop artikel 155a in werking is getreden.
                              </text:p>
          </text:list-item>
        </text:list>
      </text:section>
      <text:p text:style-name="wat">Na artikel 155 wordt een nieuw artikel 155a ingevoegd, luidende:</text:p>
      <text:section text:name="artikel.d3805e168" text:style-name="wijziging.block">
        <text:h text:outline-level="3" text:style-name="artikel_kop">Artikel 155a
                        </text:h>
        <text:list text:style-name="list-style-2">
          <text:list-item text:start-value="1">
            <text:p text:style-name="list.start"> Degene die zich op 1 februari 2007 als eigenaar gedroeg, is bevoegd de aanleg van een net als bedoeld in artikel 17 lid 1
                                 onder k van Boek 3 te doen inschrijven in de openbare registers en dat net als eigenaar over te dragen en te bezwaren.
                              </text:p>
          </text:list-item>
          <text:list-item text:start-value="2">
            <text:p text:style-name="list.cont"> Indien de inschrijving in de openbare registers in de Nederlandse Staatscourant en in een landelijk dagblad is gepubliceerd,
                                 vervalt de bevoegdheid van derden om het net of een recht daarop op te eisen na één jaar te rekenen vanaf de aanvang van de
                                 dag volgend op de dag van de laatste van deze publicaties tenzij de derde binnen deze termijn een dagvaarding betreffende
                                 een door hem ingestelde vordering als bedoeld in artikel 27 van Boek 3 heeft doen inschrijven in de openbare registers. Een
                                 recht van derden op schadevergoeding, indien daarvoor grond is, blijft in stand.
                              </text:p>
          </text:list-item>
          <text:list-item text:start-value="3">
            <text:p text:style-name="list.cont"> Gedurende drie maanden te rekenen vanaf de aanvang van de dag volgend op de dag van de laatste van de in het tweede lid bedoelde
                                 publicaties is het net niet vatbaar voor overdracht en bezwaring. Wel kunnen derden gedurende deze termijn een dagvaarding
                                 als bedoeld in het tweede lid of een exploot als bedoeld in het vijfde lid in de openbare registers doen inschrijven.
                              </text:p>
          </text:list-item>
          <text:list-item text:start-value="4">
            <text:p text:style-name="list.cont"> Aan degene die na het verstrijken van de in het derde lid bedoelde termijn door overdracht of bezwaring een zakelijk recht
                                 op het net verkrijgt, kunnen geen rechten van derden worden tegengeworpen, tenzij de derde vóór de overdracht of bezwaring
                                 een dagvaarding als bedoeld in het tweede lid of een exploot als bedoeld in het vijfde lid heeft doen inschrijven of de verkrijger
                                 het recht van de derde kende.
                              </text:p>
          </text:list-item>
          <text:list-item text:start-value="5">
            <text:p text:style-name="list.cont"> Een exploot als bedoeld in het derde en vierde lid wordt gedaan aan degene die de in het eerste lid bedoelde inschrijving
                                 verkreeg en houdt in dat de derde zich het recht voorbehoudt om binnen de in het tweede lid bedoelde termijn van een jaar
                                 een dagvaarding als in dat lid bedoeld in de openbare registers te doen inschrijven.
                              </text:p>
          </text:list-item>
          <text:list-item text:start-value="6">
            <text:p text:style-name="list.end"> De publicaties bedoeld in lid 2 kunnen worden ingeschreven in de openbare registers.
                              </text:p>
          </text:list-item>
        </text:list>
      </text:section>
      <text:h text:outline-level="2" text:style-name="wijzig-artikel_kop">ARTIKEL II
                  </text:h>
      <text:p text:style-name="wat">De Kadasterwet wordt als volgt gewijzigd:</text:p>
      <text:p text:style-name="wat">Aan artikel 36 wordt een nieuw lid 5 toegevoegd, luidende:</text:p>
      <text:section text:name="artikeltekst.d3805e241" text:style-name="wijziging.block">
        <text:list text:style-name="list-style-3">
          <text:list-item text:start-value="5">
            <text:p text:style-name="list.single"> Ter inschrijving van de publicaties bedoeld in artikel 155a lid 2 van de Overgangswet nieuw Burgerlijk Wetboek wordt een
                                 authentiek afschrift van een door een notaris met inachtneming van artikel 37 opgemaakte verklaring aangeboden, inhoudende
                                 op welke datum die publicaties zijn geschied  en in welk landelijk dagblad de publicatie heeft plaatsgevonden. Ter inschrijving
                                 van een exploot als bedoeld in artikel 155a, vijfde lid, van de Overgangswet nieuw Burgerlijk Wetboek wordt een door de deurwaarder
                                 of een advocaat getekend afschrift daarvan aangeboden.
                              </text:p>
          </text:list-item>
        </text:list>
      </text:section>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74,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