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7
               </text:p>
          </table:table-cell>
          <table:table-cell office:value-type="string" table:number-columns-spanned="2" table:style-name="parlementair.kopcel3">
            <text:p text:style-name="headtable.dossiertitel"> 	Invoering van de regelgeving met betrekking tot de openbare lichamen Bonaire, Sint Eustatius en Saba (Invoeringswet openbare
            lichamen Bonaire, Sint Eustatius en Saba)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3 juni 2010</text:p>
      <text:p text:style-name="algemeen">Bij brieven van 12 mei 2010 heeft de Minister van Sociale Zaken en Werkgelegenheid, mede namens ondergetekende, bij de beide
                  Kamers der Staten-Generaal voorgehangen het Ontwerpbesluit onderstand BES (Kamerstukken II, 31 957, nr. 13 / D). De brieven zijn op 17 mei 2010 door de beide Kamers ontvangen. De voorhang geschiedt ter uitvoering van artikel 18.3,
                  negende lid, van de Invoeringwet openbare lichamen Bonaire, Sint Eustatius en Saba. 
               </text:p>
      <text:p text:style-name="algemeen">Op grond van de genoemde bepaling geschiedt de voordracht aan de Koningin ter verkrijging van het advies van de Raad van State
                  over het ontwerpbesluit niet eerder dan vier weken nadat het ontwerpbesluit aan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text:p>
      <text:p text:style-name="algemeen">Naar aanleiding van mijn toezegging over deze voorhangprocedure tijdens het Algemeen overleg d.d. 19 mei jl. met de Vaste
                  commissie voor Antilliaanse en Arubaanse Zaken, deel ik u mee dat de overlegging geacht moet worden d.d. heden te zijn gedaan.
                  Dit betekent dat de voordracht aan de Koningin ter verkrijging van het advies van de Raad van State niet eerder zal plaatsvinden
                  dan op 1 juli 2010.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57,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