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0</text:p>
          </table:table-cell>
          <table:table-cell office:value-type="string" table:number-columns-spanned="2" table:style-name="parlementair.kopcel3">
            <text:p text:style-name="headtable.dossiertitel"> Aanpassing van enige wetten teneinde een aantal zelfstandige bestuursorganen onder de werking van de Kaderwet zelfstandige
            bestuursorganen te bre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</text:p>
          </table:table-cell>
          <table:table-cell office:value-type="string" table:number-columns-spanned="2" table:style-name="parlementair.kopcel_last">
            <text:p text:style-name="headtable.stuktitel"> MOTIE VAN DE LEDEN LEIJTEN EN VAN DER VEEN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zelfstandige bestuursorganen (zbo's) publieke taken uitvoeren;</text:p>
      <text:p text:style-name="algemeen">van mening, dat bestuurders en medewerkers geen hogere vergoeding dienen te krijgen dan het maximum van de balkenendenorm;</text:p>
      <text:p text:style-name="algemeen">verzoekt de regering in de wet topinkomens de bestuurders van de zbo onder het eerste regime van de commissie-Dijkstal te
                  brengen,
               </text:p>
      <text:p text:style-name="algemeen">en gaat over tot de orde van de dag.</text:p>
      <text:p text:style-name="alineagroep">Leijten</text:p>
      <text:p text:style-name="alineagroep.end">Van der Ve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50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