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50
               </text:p>
          </table:table-cell>
          <table:table-cell office:value-type="string" table:number-columns-spanned="2" table:style-name="parlementair.kopcel3">
            <text:p text:style-name="headtable.dossiertitel"> Aanpassing van enige wetten teneinde een aantal zelfstandige bestuursorganen onder de werking van de Kaderwet zelfstandige
            bestuursorganen te brengen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AMENDEMENT VAN HET LID LEIJTEN
            </text:p>
            <text:p text:style-name="headtable.datum">Vastgesteld 9 december 2010</text:p>
          </table:table-cell>
          <table:covered-table-cell/>
        </table:table-row>
      </table:table>
      <text:p text:style-name="kamerstukdatum">Ontvangen 
               
            </text:p>
      <text:p text:style-name="amendement">De ondergetekende stelt het volgende amendement voor:</text:p>
      <text:p text:style-name="wat">In artikel I, onderdeel A, vervalt de zinsnede: , met uitzondering van artikel 22 van die wet, voor zover het besluiten betreft
                     die het College neemt ter uitvoering van artikel 9, eerste lid, a, b, c en d.
                  </text:p>
      <text:h text:outline-level="2" text:style-name="divisiekop1">Toelichting
               </text:h>
      <text:p text:style-name="alineagroep">Dit amendement strekt er toe om de vernietigingsbevoegdheid van de minister ex artikel 22 van de Kaderwet zelfstandige bestuursorganen
                     wel van toepassing te laten zijn op het College ter beoordeling van geneesmiddelen (CBG). Dit college beoordeelt geneesmiddelen
                     en adviseert over de verstrekking van geneesmiddelen.
                  </text:p>
      <text:p text:style-name="alineagroep.end">De vernietigingsbevoegdheid dient naar de mening van de indiener slechts te worden toegepast wanneer het college besluit over
                     toelating van geneesmiddelen of het vrijgeven van geneesmiddelen waar politiek en maatschappelijk (nog) geen consensus over
                     bestaat of wat strijdig wordt geacht met het algemeen belang.
                  </text:p>
      <text:p text:style-name="ondertekening.end">Leij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950,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