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0
               </text:p>
          </table:table-cell>
          <table:table-cell office:value-type="string" table:number-columns-spanned="2" table:style-name="parlementair.kopcel3">
            <text:p text:style-name="headtable.dossiertitel"> Aanpassing van enige wetten teneinde een aantal zelfstandige bestuursorganen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HET LID LEIJTEN
            </text:p>
            <text:p text:style-name="headtable.datum">Vastgesteld 9 december 2010</text:p>
          </table:table-cell>
          <table:covered-table-cell/>
        </table:table-row>
      </table:table>
      <text:p text:style-name="kamerstukdatum">Ontvangen 
               
            </text:p>
      <text:p text:style-name="amendement">De ondergetekende stelt het volgende amendement voor:</text:p>
      <text:p text:style-name="wat">In artikel IV, punt 3, wordt «zijn de artikelen 22, voor zover het besluiten betreft ter zake van de inschrijving,  en 23
                     van de Kaderwet zelfstandige bestuursorganen niet van toepassing» vervangen door: is artikel 23 van de Kaderwet zelfstandige
                     bestuursorganen niet van toepassing.
                  </text:p>
      <text:h text:outline-level="2" text:style-name="divisiekop1">Toelichting
               </text:h>
      <text:p text:style-name="alineagroep">Dit amendement strekt er toe om de vernietigingsbevoegdheid van de minister ex artikel 22 van de Kaderwet zelfstandige bestuursorganen
                     wel van toepassing te laten zijn op Registratiecommissies medische beroepen (CIBG). Deze commissies registreren en waarborgen
                     beschermde titels van zorgverleners in de zorg
                  </text:p>
      <text:p text:style-name="alineagroep.end">De vernietigingsbevoegdheid dient naar de mening van de indiener slechts te worden toegepast wanneer de commissie(s) besluit
                     over wijzigingen van titels en registratie waar politiek en maatschappelijk (nog) geen consensus over bestaat of wat strijdig
                     wordt geacht met het algemeen belang.
                  </text:p>
      <text:p text:style-name="ondertekening.end">Leij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50,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