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0
               </text:p>
          </table:table-cell>
          <table:table-cell office:value-type="string" table:number-columns-spanned="2" table:style-name="parlementair.kopcel3">
            <text:p text:style-name="headtable.dossiertitel"> Aanpassing van enige wetten teneinde een aantal zelfstandige bestuursorganen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LEIJTEN
            </text:p>
            <text:p text:style-name="headtable.datum">Vastgesteld 9 december 2010</text:p>
          </table:table-cell>
          <table:covered-table-cell/>
        </table:table-row>
      </table:table>
      <text:p text:style-name="kamerstukdatum">Ontvangen 
               
            </text:p>
      <text:p text:style-name="amendement">De ondergetekende stelt het volgende amendement voor:</text:p>
      <text:p text:style-name="wat">In artikel III, onderdeel A, punt 1, wordt de zinsnede «, met uitzondering van artikel 17 en artikel 22 van die wet, voor
                     zover het besluiten betreft die de centrale commissie neemt ter uitvoering van deze wet en de artikelen 10, 16 en 19 van de
                     Embryowet.»
                  </text:p>
      <text:h text:outline-level="2" text:style-name="divisiekop1">Toelichting
               </text:h>
      <text:p text:style-name="alineagroep">Dit amendement strekt er toe om de vernietigingsbevoegdheid van de minister ex artikel 22 van de Kaderwet zelfstandige bestuursorganen
                     wel van toepassing te laten zijn op de Centrale Commissie voor Medisch-wetenschappelijk Onderzoek (CCMO). Deze commissie waarborgt
                     de bescherming van proefpersonen bij medisch-wetenschappelijk onderzoek.
                  </text:p>
      <text:p text:style-name="alineagroep.end">De vernietigingsbevoegdheid dient naar de mening van de indiener slechts te worden toegepast wanneer de commissie besluit
                     over medisch-wetenschappelijk onderzoek waar politiek en maatschappelijk (nog) geen consensus over bestaat of wat strijdig
                     wordt geacht met het algemeen belang.
                  </text:p>
      <text:p text:style-name="ondertekening.end">Leij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5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