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
         E<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1 januari 2019.</text:p><text:p text:style-name="ifm_p_size.6.93pt_mt.3.76mm_ifm">De voordracht voor de vast te stellen algemene maatregel van bestuur is aan de Kamer overgelegd tot en met 22 februari 2019.</text:p><text:p text:style-name="ifm_p_size.6.93pt_mt.3.76mm_ifm">De voordracht van de vast te stellen algemene maatregel van bestuur kan niet eerder worden gedaan dan op 23 februari 2019.</text:p></draw:text-box></draw:frame>Aan de Voorzitter van de Eerste Kamer der Staten-Generaal</text:p>
      <text:p text:style-name="ifm_p_mt.3.76mm_ifm">Den Haag, 11 januari 2019</text:p>
      <text:p text:style-name="ifm_p_mt.3.76mm_ifm">Hierbij bied ik u aan het ontwerpbesluit tot wijziging van het Luchthavenbesluit Lelystad<text:note text:id="ID-869776-d36e82" text:note-class="footnote"><text:note-citation text:label="1 ">1</text:note-citation><text:note-body><text:p text:style-name="ifm_p_font.normal_size.6.93pt_mt..5mm_indent.-0.1161in_mleft.0.1161in_ifm">Ter inzage gelegd op de afdeling Inhoudelijke ondersteuning onder griffienr. 161982.04.</text:p></text:note-body></text:note> in verband met onder andere wijziging van de wettelijke contouren en grenswaarden en vaststelling van aanvullende handhavingspunten.</text:p>
      <text:h text:style-name="ifm_p_font.italic_mt.3.76mm_page.keep-with-next_ifm" text:outline-level="1">Inhoud ontwerpbesluit</text:h>
      <text:p text:style-name="ifm_p_mt.3.76mm_ifm">In de MER-actualisatie is geconstateerd dat de contouren voor geluid en externe veiligheid en de grenswaarden in handhavingspunten beperkt wijzigen ten opzichte van de contouren en grenswaarden uit het MER 2014 en het huidige Luchthavenbesluit. Naar aanleiding daarvan heb ik in mijn brief aan de Tweede Kamer van 21 februari 2018 (Kamerstukken II 2017/18, 31 936, nr. 462) toegezegd dat het Luchthavenbesluit zal worden gewijzigd. Het ontwerpbesluit dient ter uitvoering van deze toezegging.</text:p>
      <text:p text:style-name="ifm_p_mt.3.76mm_ifm">Daarnaast wordt met het ontwerpbesluit, in aanvulling op de vastgelegde maximale gebruiksruimte, uitgedrukt in grenswaarden in handhavingspunten, de aanvullende grenswaarde van 45.000 vliegtuigbewegingen voor handelsverkeer per jaar in het Luchthavenbesluit vastgelegd. Bovendien worden aanvullende handhavingspunten in het Luchthavenbesluit opgenomen. Ook deze wijzigingen zijn aangekondigd in genoemde brief van 21 februari 2018.</text:p>
      <text:p text:style-name="ifm_p_mt.3.76mm_ifm">Verder wordt de zogenoemde extensieregeling (met betrekking tussen start en landingen tussen 23.00 en 00.00 uur) aangescherpt, worden enkele kaarten bij het Luchthavenbesluit geactualiseerd en wordt het proces van monitoring toegelicht.</text:p>
      <text:h text:style-name="ifm_p_font.italic_mt.3.76mm_page.keep-with-next_ifm" text:outline-level="1">Procedure</text:h>
      <text:p text:style-name="ifm_p_mt.3.76mm_ifm">De voorlegging van het ontwerpbesluit geschiedt in het kader van de wettelijk voorgeschreven voorhangprocedure op grond van artikel 8.71 van de Wet Luchtvaart en biedt uw Kamer de mogelijkheid zich uit te spreken over het ontwerpbesluit voordat het aan de Afdeling advisering van de Raad van State zal worden voorgelegd en vervolgens zal worden vastgesteld.</text:p>
      <text:p text:style-name="ifm_p_mt.3.76mm_ifm">Conform artikel 8.71 van de Wet luchtvaart zal het ontwerpbesluit ook in de Staatscourant bekend worden gemaakt om een ieder de gelegenheid te geven om binnen zes weken wensen en bedenkingen kenbaar te maken.</text:p>
      <text:p text:style-name="ifm_p_mt.3.76mm_ifm">Het ontwerpbesluit is ook toegezonden aan de Voorzitter van de Tweed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936, E<text:tab/><text:page-number text:select-page="current"/></text:p>
      </style:footer>
    </style:master-page>
    <style:master-page xmlns:sdu-fn="http://schema.sdu.nl/2011/07/functions" style:name="Landscape" style:page-layout-name="landscape-margin-text">
      <style:footer>
        <text:p text:style-name="footer">Eerste Kamer, vergaderjaar 2018-2019, 31 93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van de minister van Infrastructuur en Waterstaat ter aanbieding van het Ontwerpbesluit tot wijziging van het Luchthavenbesluit Lelystad</dc:title>
    <meta:user-defined meta:name="OVERHEIDop.ParlID/DC.identifier">kst-31936-E</meta:user-defined>
    <meta:user-defined meta:name="OVERHEIDop.ondernummer">E</meta:user-defined>
    <meta:user-defined meta:name="DCTERMS.W3CDTF/DCTERMS.available">2019-01-17</meta:user-defined>
    <meta:user-defined meta:name="OVERHEIDop.KamerstukTypen/DC.type">Brief</meta:user-defined>
    <meta:user-defined meta:name="OVERHEIDop.dossiernummer">31936</meta:user-defined>
    <meta:user-defined meta:name="OVERHEIDop.adviesRvS"/>
    <meta:user-defined meta:name="OVERHEIDop.documenttitel">Brief van de minister van Infrastructuur en Waterstaat ter aanbieding van het Ontwerpbesluit tot wijziging van het Luchthavenbesluit Lelysta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uchtvaartbeleid; Brief van de minister van Infrastructuur en Waterstaat ter aanbieding van het Ontwerpbesluit tot wijziging van het Luchthavenbesluit Lelyst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1-11</meta:user-defined>
    <meta:user-defined meta:name="OVERHEIDop.dossiertitel">Luchtvaartbeleid</meta:user-defined>
    <meta:user-defined meta:name="OVERHEIDop.versieInformatie"/>
  </office:meta>
</office:document-meta>
</file>