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82
      <text:tab/>MOTIE VAN DE LEDEN VAN HAGA EN SMOLDERS </text:h>
      <text:p text:style-name="ifm_p_ifm">Voorgesteld 7 juli 2022</text:p>
      <text:p text:style-name="ifm_p_mt.3.76mm_ifm">De Kamer,</text:p>
      <text:p text:style-name="ifm_p_mt.3.76mm_ifm">gehoord de beraadslaging,</text:p>
      <text:p text:style-name="ifm_p_mt.3.76mm_ifm">constaterende dat de luchtvaartsector in Nederland na corona diverse financiële tegenvallers te verwerken kreeg die een directe impact hebben op het verdienvermogen van de branche;</text:p>
      <text:p text:style-name="ifm_p_mt.3.76mm_ifm">constaterende dat deze structureel lagere omzet als gevolg heeft dat er minder geld beschikbaar is om technologische ontwikkelingen door te voeren;</text:p>
      <text:p text:style-name="ifm_p_mt.3.76mm_ifm">overwegende dat juist deze technologieslag nodig is om vliegen toekomstbestendig te maken;</text:p>
      <text:p text:style-name="ifm_p_mt.3.76mm_ifm">constaterende dat het kabinet in het coalitieakkoord benoemt dat de opbrengst van de vliegticketbelasting deels aangewend wordt voor verduurzaming van de luchtvaart;</text:p>
      <text:p text:style-name="ifm_p_mt.3.76mm_ifm">verzoekt de regering om voor de behandeling van het Belastingplan te concretiseren welk substantieel deel van de opbrengsten van de vliegticketbelasting gebruikt wordt om technologische ontwikkelingen in de luchtvaart blijvend te stimuler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82<text:tab/><text:page-number text:select-page="current"/></text:p>
      </style:footer>
    </style:master-page>
    <style:master-page xmlns:sdu-fn="http://schema.sdu.nl/2011/07/functions" style:name="Landscape" style:page-layout-name="landscape-margin-text">
      <style:footer>
        <text:p text:style-name="footer">Tweede Kamer, vergaderjaar 2021-2022, 31 936,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Haga en Smolders over concretiseren welk deel van de opbrengst van de vliegticketbelasting aangewend wordt voor technologische ontwikkelingen in de luchtvaart</dc:title>
    <meta:user-defined meta:name="OVERHEIDop.ParlID/DC.identifier">kst-31936-982</meta:user-defined>
    <meta:user-defined meta:name="OVERHEIDop.ondernummer">982</meta:user-defined>
    <meta:user-defined meta:name="DCTERMS.W3CDTF/DCTERMS.available">2022-07-0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Haga en Smolders over concretiseren welk deel van de opbrengst van de vliegticketbelasting aangewend wordt voor technologische ontwikkelingen in de luchtvaart</meta:user-defined>
    <meta:user-defined meta:name="OVERHEIDop.indiener">H.A.J. Smolders</meta:user-defined>
    <meta:user-defined meta:name="OVERHEIDop.indiener">W.R. van Haga</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Luchtvaartbeleid; Motie; Motie van de leden Van Haga en Smolders over concretiseren welk deel van de opbrengst van de vliegticketbelasting aangewend wordt voor technologische ontwikkelingen in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