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98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936<text:tab/>Luchtvaartbeleid</text:h>
      <text:h text:style-name="ifm_p_font.bold_size.9.06pt_mt.18.8mm_indent.-58.5mm_ifm" text:outline-level="1">Nr. 980
      <text:tab/>MOTIE VAN DE LEDEN VAN RAAN EN KRÖGER </text:h>
      <text:p text:style-name="ifm_p_ifm">Voorgesteld 7 juli 2022</text:p>
      <text:p text:style-name="ifm_p_mt.3.76mm_ifm">De Kamer,</text:p>
      <text:p text:style-name="ifm_p_mt.3.76mm_ifm">gehoord de beraadslaging,</text:p>
      <text:p text:style-name="ifm_p_mt.3.76mm_ifm">constaterende dat in de media berichten verschijnen dat de Polderbaan mogelijk illegaal is aangelegd;</text:p>
      <text:p text:style-name="ifm_p_mt.3.76mm_ifm">overwegende dat Schiphol nu moet aantonen dat door de groei van het vliegverkeer en de aanleg van de Polderbaan sinds 2003 de stikstofdepositie op Natura 2000-gebieden niet is toegenomen en dat kwetsbare flora en fauna niet zijn aangetast;</text:p>
      <text:p text:style-name="ifm_p_mt.3.76mm_ifm">verzoekt de regering de Kamer uitgebreid te informeren over de aanleg van de Polderbaan, de besluitvorming destijds, een tijdlijn met onderliggende stukken en de relevante (milieu en natuur)onderzoeken, alsmede de communicatie hierover tussen relevante departementen,</text:p>
      <text:p text:style-name="ifm_p_mt.3.76mm_ifm">en gaat over tot de orde van de dag.</text:p>
      <text:p text:style-name="ifm_p_mt.3.76mm_ifm">Van Raan</text:p>
      <text:p text:style-name="ifm_p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936, nr. 980<text:tab/><text:page-number text:select-page="current"/></text:p>
      </style:footer>
    </style:master-page>
    <style:master-page xmlns:sdu-fn="http://schema.sdu.nl/2011/07/functions" style:name="Landscape" style:page-layout-name="landscape-margin-text">
      <style:footer>
        <text:p text:style-name="footer">Tweede Kamer, vergaderjaar 2021-2022, 31 936, nr. 9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Motie; Motie van de leden Van Raan en Kröger over de Kamer uitgebreid informeren over de aanleg van de Polderbaan</dc:title>
    <meta:user-defined meta:name="OVERHEIDop.ParlID/DC.identifier">kst-31936-980</meta:user-defined>
    <meta:user-defined meta:name="OVERHEIDop.ondernummer">980</meta:user-defined>
    <meta:user-defined meta:name="DCTERMS.W3CDTF/DCTERMS.available">2022-07-08</meta:user-defined>
    <meta:user-defined meta:name="OVERHEIDop.KamerstukTypen/DC.type">Motie</meta:user-defined>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Motie van de leden Van Raan en Kröger over de Kamer uitgebreid informeren over de aanleg van de Polderbaan</meta:user-defined>
    <meta:user-defined meta:name="OVERHEIDop.indiener">S.C. Kröger</meta:user-defined>
    <meta:user-defined meta:name="OVERHEIDop.indiener">L. van Raan</meta:user-defined>
    <meta:user-defined meta:name="OVERHEIDop.dossiertitel">Luchtvaar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Luchtvaartbeleid; Motie; Motie van de leden Van Raan en Kröger over de Kamer uitgebreid informeren over de aanleg van de Polderba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