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77
      <text:tab/>MOTIE VAN HET LID KRÖGER 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8% van de Nederlanders verantwoordelijk is voor 40% van onze vluchten;</text:p>
      <text:p text:style-name="ifm_p_mt.3.76mm_ifm">overwegende dat dit vooral zakelijke vluchten zijn, waarvan een groot deel prima is te vervangen door videobellen;</text:p>
      <text:p text:style-name="ifm_p_mt.3.76mm_ifm">constaterende dat 4% tot 12% van de beschikbare stoelen wordt aangewend voor beloningen uit frequentflyerprogramma's;</text:p>
      <text:p text:style-name="ifm_p_mt.3.76mm_ifm">overwegende dat frequentflyerprogramma's vliegen aanmoedigen, zowel om extra punten te verdienen als bij de besteding ervan;</text:p>
      <text:p text:style-name="ifm_p_mt.3.76mm_ifm">verzoekt de regering om te onderzoeken hoe frequentflyerprogramma's kunnen worden verboden, dan wel extra belast of anderszins effectief worden ontmoedigd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Kröger over onderzoeken hoe "frequent flyer"-programma's kunnen worden verboden</dc:title>
    <meta:user-defined meta:name="OVERHEIDop.ParlID/DC.identifier">kst-31936-977</meta:user-defined>
    <meta:user-defined meta:name="OVERHEIDop.ondernummer">977</meta:user-defined>
    <meta:user-defined meta:name="DCTERMS.W3CDTF/DCTERMS.available">2022-07-08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onderzoeken hoe "frequent flyer"-programma's kunnen worden verboden</meta:user-defined>
    <meta:user-defined meta:name="OVERHEIDop.indiener">S.C. Kröger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Luchtvaartbeleid; Motie; Motie van het lid Kröger over onderzoeken hoe "frequent flyer"-programma's kunnen worden verbo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