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75
      <text:tab/>MOTIE VAN DE LEDEN BOUCKE EN KOERHUIS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een verdere afzwakking van het Carbon Offsetting and Reduction Scheme for International Aviation (CORSIA) aanleiding kan zijn om het EU Emissions Trading System (ETS) verder aan te scherpen;</text:p>
      <text:p text:style-name="ifm_p_mt.3.76mm_ifm">constaterende dat de verduurzamingsdoelstellingen voor de luchtvaartsector zo veel mogelijk hand in hand moeten gaan met het waarborgen van een gelijk speelveld;</text:p>
      <text:p text:style-name="ifm_p_mt.3.76mm_ifm">verzoekt de regering in geval van verdere afzwakking van CORSIA in Europees verband de mogelijkheden te onderzoeken hoe het intercontinentale vliegverkeer onder het ETS gebracht kan worden;</text:p>
      <text:p text:style-name="ifm_p_mt.3.76mm_ifm">verzoekt de regering bij dit onderzoek de invoering van een grensheffing, bijvoorbeeld door opname in het Carbon Border Adjustment Mechanism (CBAM) of een CO2-grensheffing te betrekken, en de Kamer hierover voor het einde van 2022 te informeren,</text:p>
      <text:p text:style-name="ifm_p_mt.3.76mm_ifm">en gaat over tot de orde van de dag.</text:p>
      <text:p text:style-name="ifm_p_mt.3.76mm_ifm">Boucke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Boucke en Koerhuis over aanscherping van het ETS in geval van een verdere afzwakking van CORSIA</dc:title>
    <meta:user-defined meta:name="OVERHEIDop.ParlID/DC.identifier">kst-31936-975</meta:user-defined>
    <meta:user-defined meta:name="OVERHEIDop.ondernummer">975</meta:user-defined>
    <meta:user-defined meta:name="DCTERMS.W3CDTF/DCTERMS.available">2022-07-0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ke en Koerhuis over aanscherping van het ETS in geval van een verdere afzwakking van CORSIA</meta:user-defined>
    <meta:user-defined meta:name="OVERHEIDop.indiener">D.A.N. Koerhuis</meta:user-defined>
    <meta:user-defined meta:name="OVERHEIDop.indiener">R.M. Boucke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Luchtvaartbeleid; Motie; Motie van de leden Boucke en Koerhuis over aanscherping van het ETS in geval van een verdere afzwakking van CORSI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