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GRAUS C.S. TER VERVANGING VAN DIE GEDRUKT ONDER NR. 92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ot uitbreiding van de Alderstafels met een gezamenlijke vertegenwoordiger namens luchtvaartmaatschappijen
                  welke specifiek actief zijn op het gebied van het zogenoemde leisureverkeer,
               </text:p>
      <text:p text:style-name="algemeen">en gaat over tot de orde van de dag.</text:p>
      <text:p text:style-name="alineagroep">Graus</text:p>
      <text:p text:style-name="alineagroep">De Caluwé</text:p>
      <text:p text:style-name="alineagroep.end">Koopman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36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