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41
      <text:tab/>MOTIE VAN HET LID KOERHUIS C.S.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er grote problemen voor vakantievluchten op Schiphol zijn;</text:p>
      <text:p text:style-name="ifm_p_mt.3.76mm_ifm">constaterende dat Groningen-Eelde en Maastricht-Aachen hebben aangeboden om vakantievluchten van Schiphol over te nemen;</text:p>
      <text:p text:style-name="ifm_p_mt.3.76mm_ifm">verzoekt de regering om de regie te pakken en de Kamer regelmatig voor het zomerreces te informeren over de vakantievluchten die Groningen-Eelde en Maastricht-Aachen van Schiphol hebben overgenomen,</text:p>
      <text:p text:style-name="ifm_p_mt.3.76mm_ifm">en gaat over tot de orde van de dag.</text:p>
      <text:p text:style-name="ifm_p_mt.3.76mm_ifm">Koerhuis</text:p>
      <text:p text:style-name="ifm_p_ifm">Van der Molen</text:p>
      <text:p text:style-name="ifm_p_ifm">Graus</text:p>
      <text:p text:style-name="ifm_p_ifm">Goudzwaard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oerhuis c.s. over de Kamer regelmatig informeren over de vakantievluchten die Groningen-Eelde en Maastricht-Aachen van Schiphol hebben overgenomen</dc:title>
    <meta:user-defined meta:name="OVERHEIDop.ParlID/DC.identifier">kst-31936-941</meta:user-defined>
    <meta:user-defined meta:name="OVERHEIDop.ondernummer">941</meta:user-defined>
    <meta:user-defined meta:name="DCTERMS.W3CDTF/DCTERMS.available">2022-06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c.s. over de Kamer regelmatig informeren over de vakantievluchten die Groningen-Eelde en Maastricht-Aachen van Schiphol hebben overgenomen</meta:user-defined>
    <meta:user-defined meta:name="OVERHEIDop.indiener">W.R. van Haga</meta:user-defined>
    <meta:user-defined meta:name="OVERHEIDop.indiener">M. Goudzwaard</meta:user-defined>
    <meta:user-defined meta:name="OVERHEIDop.indiener">D.J.G. Graus</meta:user-defined>
    <meta:user-defined meta:name="OVERHEIDop.indiener">H. van der Molen</meta:user-defined>
    <meta:user-defined meta:name="OVERHEIDop.indiener">D.A.N. Koerhuis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Luchtvaartbeleid; Motie; Motie van het lid Koerhuis c.s. over de Kamer regelmatig informeren over de vakantievluchten die Groningen-Eelde en Maastricht-Aachen van Schiphol hebben over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