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936-93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936<text:tab/>Luchtvaartbeleid</text:h>
      <text:h text:style-name="ifm_p_font.bold_size.12.26pt_mt.7.52mm_indent.-58.5mm_ifm" text:outline-level="1">30 196<text:tab/>Duurzame ontwikkeling en beleid</text:h>
      <text:h text:style-name="ifm_p_font.bold_size.9.06pt_mt.18.8mm_indent.-58.5mm_ifm" text:outline-level="1">Nr. 933<text:tab/>BRIEF VAN DE MINISTER VAN INFRASTRUCTUUR EN WATERSTAAT</text:h>
      <text:p text:style-name="ifm_p_mt.3.76mm_ifm">Aan de Voorzitter van de Tweede Kamer der Staten-Generaal</text:p>
      <text:p text:style-name="ifm_p_mt.3.76mm_ifm">Den Haag, 23 maart 2022</text:p>
      <text:p text:style-name="ifm_p_mt.3.76mm_ifm">Hierbij ontvangt u de herziene <text:span text:style-name="ifm_span_font.italic_ifm">State Action Plan</text:span> van het Koninkrijk der Nederlanden voor CO<text:span text:style-name="ifm_span_font.subscript_ifm">2</text:span>-emissiereducties van de internationale burgerluchtvaart<text:note text:id="ID-1023147-d36e88" text:note-class="footnote"><text:note-citation text:label="1 ">1</text:note-citation><text:note-body><text:p text:style-name="ifm_p_font.normal_size.6.93pt_mt..5mm_indent.-0.1161in_mleft.0.1161in_ifm">Raadpleegbaar via www.tweedekamer.nl</text:p></text:note-body></text:note>, die op korte termijn ingediend zal worden bij ICAO<text:note text:id="ID-1023147-d36e99" text:note-class="footnote"><text:note-citation text:label="2 ">2</text:note-citation><text:note-body><text:p text:style-name="ifm_p_font.normal_size.6.93pt_mt..5mm_indent.-0.1161in_mleft.0.1161in_ifm">International Civil Aviation Organisation</text:p></text:note-body></text:note>. Het <text:span text:style-name="ifm_span_font.italic_ifm">State Action Plan</text:span> proces<text:note text:id="ID-1023147-d36e112" text:note-class="footnote"><text:note-citation text:label="3 ">3</text:note-citation><text:note-body><text:p text:style-name="ifm_p_font.normal_size.6.93pt_mt..5mm_indent.-0.1161in_mleft.0.1161in_ifm">https://www.icao.int/environmental-protection/pages/climatechange_actionplan.aspx</text:p></text:note-body></text:note> is een initiatief uit 2010 waarbij lidstaten uitgenodigd worden om iedere drie jaar volgens een gezamenlijk format te rapporteren over acties die zij ondernemen om emissies van de burgerluchtvaart te reduceren. Het laatste volledige plan van Nederland stamt uit 2016.</text:p>
      <text:p text:style-name="ifm_p_mt.3.76mm_ifm">Dit plan bestaat uit drie delen: statistieken van de Nederlandse luchtvaart en haar emissies, de gezamenlijke aanpak in de ECAC<text:note text:id="ID-1023147-d36e125" text:note-class="footnote"><text:note-citation text:label="4 ">4</text:note-citation><text:note-body><text:p text:style-name="ifm_p_font.normal_size.6.93pt_mt..5mm_indent.-0.1161in_mleft.0.1161in_ifm">Kamerstuk 31 936, nr. 820</text:p></text:note-body></text:note>, en de nationale aanpak. Dit laatste hoofdstuk is gebaseerd op de Luchtvaartnota 2020–2050<text:note text:id="ID-1023147-d36e133" text:note-class="footnote"><text:note-citation text:label="5 ">5</text:note-citation><text:note-body><text:p text:style-name="ifm_p_font.normal_size.6.93pt_mt..5mm_indent.-0.1161in_mleft.0.1161in_ifm">European Civil Aviation Conference, internationale organisatie met 44 lidstaten</text:p></text:note-body></text:note>, aangevuld met het coalitieakkoord (Kamerstuk 35 788, nr. 77) en diverse nadere beleidsvoornemens die met uw Kamer gedeeld zijn zoals het Actieprogramma Duurzame Brandstoffen.<text:note text:id="ID-1023147-d36e141" text:note-class="footnote"><text:note-citation text:label="6 ">6</text:note-citation><text:note-body><text:p text:style-name="ifm_p_font.normal_size.6.93pt_mt..5mm_indent.-0.1161in_mleft.0.1161in_ifm">Kamerstukken 31 936 en 30 196, nr. 849</text:p></text:note-body></text:note> Met dit plan laten wij de wereld zien welke ambitieuze CO<text:span text:style-name="ifm_span_font.subscript_ifm">2</text:span>-reductiedoelstellingen Nederland gesteld heeft voor de burgerluchtvaart en hoe wij deze willen bereik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936, nr. 933<text:tab/><text:page-number text:select-page="current"/></text:p>
      </style:footer>
    </style:master-page>
    <style:master-page xmlns:sdu-fn="http://schema.sdu.nl/2011/07/functions" style:name="Landscape" style:page-layout-name="landscape-margin-text">
      <style:footer>
        <text:p text:style-name="footer">Tweede Kamer, vergaderjaar 2021-2022, 31 936, nr. 9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regering; Inzending herzien State Action Plan voor CO2-emissiereductie bij ICAO</dc:title>
    <meta:user-defined meta:name="OVERHEIDop.ParlID/DC.identifier">kst-31936-933</meta:user-defined>
    <meta:user-defined meta:name="OVERHEIDop.ondernummer">933</meta:user-defined>
    <meta:user-defined meta:name="DCTERMS.W3CDTF/DCTERMS.available">2022-03-30</meta:user-defined>
    <meta:user-defined meta:name="OVERHEIDop.KamerstukTypen/DC.type">Brief</meta:user-defined>
    <meta:user-defined meta:name="OVERHEIDop.dossiernummer">31936;30196</meta:user-defined>
    <meta:user-defined meta:name="OVERHEIDop.configuratie">https://repository.officiele-overheidspublicaties.nl/MasterConfiguraties/MC-OEP-Kamerstuk-Web/1.3/xml/MC-OEP-Kamerstuk-Web.xml</meta:user-defined>
    <meta:user-defined meta:name="OVERHEIDop.documenttitel">Inzending herzien State Action Plan voor CO2-emissiereductie bij ICAO</meta:user-defined>
    <meta:user-defined meta:name="OVERHEIDop.indiener">M.G.J. Harbers</meta:user-defined>
    <meta:user-defined meta:name="OVERHEIDop.dossiertitel">Luchtvaar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3</meta:user-defined>
    <meta:user-defined meta:name="DC.title">Luchtvaartbeleid; Brief regering; Inzending herzien State Action Plan voor CO2-emissiereductie bij ICA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