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22
      <text:tab/>MOTIE VAN DE LEDEN VAN RAAN EN KRÖGER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de Minister Schiphol heeft medegedeeld wat de referentiesituatie is waar de vergunningaanvraag aan getoetst zal worden;</text:p>
      <text:p text:style-name="ifm_p_mt.3.76mm_ifm">constaterende dat de referentiesituatie niets zegt over de lopende vergunningaanvraag;</text:p>
      <text:p text:style-name="ifm_p_mt.3.76mm_ifm">verzoekt de regering de aan Schiphol medegedeelde referentiesituatie (inclusief de te betrekken vlootsamenstelling) met de Staten-Generaal te delen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Raan en Kröger over het delen van de aan Schiphol medegedeelde referentiesituatie met de Staten-Generaal</dc:title>
    <meta:user-defined meta:name="OVERHEIDop.ParlID/DC.identifier">kst-31936-922</meta:user-defined>
    <meta:user-defined meta:name="OVERHEIDop.ondernummer">922</meta:user-defined>
    <meta:user-defined meta:name="DCTERMS.W3CDTF/DCTERMS.available">2022-03-1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Raan en Kröger over het delen van de aan Schiphol medegedeelde referentiesituatie met de Staten-Generaal</meta:user-defined>
    <meta:user-defined meta:name="OVERHEIDop.indiener">S.C. Kröger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Luchtvaartbeleid; Motie; Motie van de leden Van Raan en Kröger over het delen van de aan Schiphol medegedeelde referentiesituatie met de Staten-Gener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