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19
      <text:tab/>MOTIE VAN DE LEDEN VAN RAAN EN KRÖGER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er een afspraak in de maak lijkt waarbij de Schiphol Group een (meerderheids)belang neemt in Maastricht Aachen Airport (MAA);</text:p>
      <text:p text:style-name="ifm_p_mt.3.76mm_ifm">verzoekt de regering de staatsdeelneming Schiphol Group geen onomkeerbare stappen te laten zetten met betrekking tot MAA voordat de Staten-Generaal en de provinciale staten Limburg zich daarover hebben uitgesprok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Raan en Kröger over geen onomkeerbare stappen door de Schiphol Group met betrekking tot Maastricht Aachen Airport</dc:title>
    <meta:user-defined meta:name="OVERHEIDop.ParlID/DC.identifier">kst-31936-919</meta:user-defined>
    <meta:user-defined meta:name="OVERHEIDop.ondernummer">919</meta:user-defined>
    <meta:user-defined meta:name="DCTERMS.W3CDTF/DCTERMS.available">2022-03-1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Raan en Kröger over geen onomkeerbare stappen door de Schiphol Group met betrekking tot Maastricht Aachen Airport</meta:user-defined>
    <meta:user-defined meta:name="OVERHEIDop.indiener">S.C. Kröge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uchtvaartbeleid; Motie; Motie van de leden Van Raan en Kröger over geen onomkeerbare stappen door de Schiphol Group met betrekking tot Maastricht Aachen Air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