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17
      <text:tab/>MOTIE VAN HET LID KOERHUIS</text:h>
      <text:p text:style-name="ifm_p_ifm">Voorgesteld 15 maart 2022</text:p>
      <text:p text:style-name="ifm_p_mt.3.76mm_ifm">De Kamer,</text:p>
      <text:p text:style-name="ifm_p_mt.3.76mm_ifm">gehoord de beraadslaging,</text:p>
      <text:p text:style-name="ifm_p_mt.3.76mm_ifm">constaterende dat vliegoverlast kan worden aangepakt door vliegtuigen die veel geluid maken hogere havengelden te laten betalen en vliegtuigen die weinig geluid maken lagere havengelden te laten betalen;</text:p>
      <text:p text:style-name="ifm_p_mt.3.76mm_ifm">constaterende dat hier nog ruimte is om vliegoverlast aan te pakken;</text:p>
      <text:p text:style-name="ifm_p_mt.3.76mm_ifm">verzoekt de regering om Schiphol, Rotterdam-Den Haag Airport, Eindhoven Airport, Maastricht Aachen Airport en Groningen Airport Eelde te laten onderzoeken hoeveel ruimte er nog is in havengelden om vliegoverlast aan te pakken, en de Kamer hierover voor het commissiedebat Duurzame luchtvaart te informer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17<text:tab/><text:page-number text:select-page="current"/></text:p>
      </style:footer>
    </style:master-page>
    <style:master-page xmlns:sdu-fn="http://schema.sdu.nl/2011/07/functions" style:name="Landscape" style:page-layout-name="landscape-margin-text">
      <style:footer>
        <text:p text:style-name="footer">Tweede Kamer, vergaderjaar 2021-2022, 31 936,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oerhuis over laten onderzoeken hoeveel ruimte er nog is in havengelden om vliegoverlast aan te pakken</dc:title>
    <meta:user-defined meta:name="OVERHEIDop.ParlID/DC.identifier">kst-31936-917</meta:user-defined>
    <meta:user-defined meta:name="OVERHEIDop.ondernummer">917</meta:user-defined>
    <meta:user-defined meta:name="DCTERMS.W3CDTF/DCTERMS.available">2022-03-1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Motie van het lid Koerhuis over laten onderzoeken hoeveel ruimte er nog is in havengelden om vliegoverlast aan te pakken</meta:user-defined>
    <meta:user-defined meta:name="OVERHEIDop.indiener">D.A.N. Koerhui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Luchtvaartbeleid; Motie; Motie van het lid Koerhuis over laten onderzoeken hoeveel ruimte er nog is in havengelden om vliegoverlast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