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7<text:tab/>BRIEF VAN DE MINISTER VAN INFRASTRUCTUUR EN WATERSTAAT</text:h>
      <text:p text:style-name="ifm_p_mt.3.76mm_ifm">Aan de Voorzitter van de Tweede Kamer der Staten-Generaal</text:p>
      <text:p text:style-name="ifm_p_mt.3.76mm_ifm">Den Haag, 17 februari 2022</text:p>
      <text:p text:style-name="ifm_p_mt.3.76mm_ifm">Hierbij bied ik u een <text:span text:style-name="ifm_span_font.italic_ifm">second opinion</text:span> aan van drie hoogleraren van technische universiteiten op de factsheet «toekomst verduurzaming luchtvaart: een actualisatie» van dr. ing. Paul Peeters en ir. Joris Melkert<text:note text:id="ID-1019304-d36e83" text:note-class="footnote"><text:note-citation text:label="1 ">1</text:note-citation><text:note-body><text:p text:style-name="ifm_p_font.normal_size.6.93pt_mt..5mm_indent.-0.1161in_mleft.0.1161in_ifm">Raadpleegbaar via www.tweedekamer.nl</text:p></text:note-body></text:note> zoals toegezegd door mijn voorganger tijdens het Commissiedebat Luchtvaart op 24 juni 2021 (Kamerstuk 31 936, nr. 874). Ik hecht er waarde aan dat dit document in onafhankelijkheid van mijn politieke visie en die van mijn ambtenaren is opgesteld. Daarom is voor de coördinatie van de werkzaamheden een opdracht verleend aan de 4TU Federa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7<text:tab/><text:page-number text:select-page="current"/></text:p>
      </style:footer>
    </style:master-page>
    <style:master-page xmlns:sdu-fn="http://schema.sdu.nl/2011/07/functions" style:name="Landscape" style:page-layout-name="landscape-margin-text">
      <style:footer>
        <text:p text:style-name="footer">Tweede Kamer, vergaderjaar 2021-2022, 31 936,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econd opinion factsheet toekomst verduurzaming luchtvaart</dc:title>
    <meta:user-defined meta:name="OVERHEIDop.ParlID/DC.identifier">kst-31936-907</meta:user-defined>
    <meta:user-defined meta:name="OVERHEIDop.ondernummer">907</meta:user-defined>
    <meta:user-defined meta:name="DCTERMS.W3CDTF/DCTERMS.available">2022-02-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Second opinion factsheet toekomst verduurzaming luchtvaa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Luchtvaartbeleid; Brief regering; Second opinion factsheet toekomst verduurzaming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